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number-columns-repeated="1021" table:default-cell-style-name="ce40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204</text:span></text:p>
          </table:table-cell>
          <table:covered-table-cell/>
          <table:table-cell table:style-name="ce23" office:value-type="string" calcext:value-type="string">
            <text:p>01.06.2023 г.</text:p>
          </table:table-cell>
          <table:table-cell table:style-name="ce24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33" calcext:value-type="float">
            <text:p>133</text:p>
          </table:table-cell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1411" calcext:value-type="float">
            <text:p>1411</text:p>
          </table:table-cell>
          <table:table-cell table:style-name="ce14"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3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5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4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DFD1717B5C2ADC6C3CB0695BC9FA7FEA319D3AF20938A14C8FB232787335CF1408B306D98F35B8097EA998058F1F28BE0C6C3D36C37A24355CE63A6FF05D37FF</text:p>
          </table:table-cell>
          <table:table-cell table:style-name="ce14" table:number-columns-repeated="102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17"/>
          <table:table-cell table:number-columns-repeated="1022"/>
        </table:table-row>
        <table:table-row table:style-name="ro15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" table:default-cell-style-name="ce40"/>
        <table:table-column table:style-name="co1" table:default-cell-style-name="ce40"/>
        <table:table-column table:style-name="co8" table:default-cell-style-name="ce40"/>
        <table:table-column table:style-name="co1" table:default-cell-style-name="ce40"/>
        <table:table-column table:style-name="co9" table:default-cell-style-name="ce40"/>
        <table:table-column table:style-name="co1" table:number-columns-repeated="1015" table:default-cell-style-name="ce40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7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01:050104:1528</text:p>
          </table:table-cell>
          <table:table-cell table:style-name="ce65" office:value-type="float" office:value="28147.76" calcext:value-type="float">
            <text:p><text:s/>28 147,7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140201:1264</text:p>
          </table:table-cell>
          <table:table-cell table:style-name="ce65" office:value-type="float" office:value="233974.4" calcext:value-type="float">
            <text:p><text:s/>233 974,4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150103:262</text:p>
          </table:table-cell>
          <table:table-cell table:style-name="ce65" office:value-type="float" office:value="150021.29" calcext:value-type="float">
            <text:p><text:s/>150 021,2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150103:263</text:p>
          </table:table-cell>
          <table:table-cell table:style-name="ce65" office:value-type="float" office:value="554986.73" calcext:value-type="float">
            <text:p><text:s/>554 986,7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150103:264</text:p>
          </table:table-cell>
          <table:table-cell table:style-name="ce65" office:value-type="float" office:value="21168.65" calcext:value-type="float">
            <text:p><text:s/>21 168,6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2:050101:636</text:p>
          </table:table-cell>
          <table:table-cell table:style-name="ce65" office:value-type="float" office:value="299390.46" calcext:value-type="float">
            <text:p><text:s/>299 390,4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2:060101:4201</text:p>
          </table:table-cell>
          <table:table-cell table:style-name="ce65" office:value-type="float" office:value="655900.58" calcext:value-type="float">
            <text:p><text:s/>655 900,5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2:060103:1583</text:p>
          </table:table-cell>
          <table:table-cell table:style-name="ce65" office:value-type="float" office:value="5042851.97" calcext:value-type="float">
            <text:p><text:s/>5 042 851,9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2:060105:1467</text:p>
          </table:table-cell>
          <table:table-cell table:style-name="ce65" office:value-type="float" office:value="1344637.22" calcext:value-type="float">
            <text:p><text:s/>1 344 637,2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2:110102:1795</text:p>
          </table:table-cell>
          <table:table-cell table:style-name="ce65" office:value-type="float" office:value="349001.76" calcext:value-type="float">
            <text:p><text:s/>349 001,7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3:130102:24</text:p>
          </table:table-cell>
          <table:table-cell table:style-name="ce65" office:value-type="float" office:value="1320293.15" calcext:value-type="float">
            <text:p><text:s/>1 320 293,1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3:130402:32</text:p>
          </table:table-cell>
          <table:table-cell table:style-name="ce65" office:value-type="float" office:value="510874.53" calcext:value-type="float">
            <text:p><text:s/>510 874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3:130402:33</text:p>
          </table:table-cell>
          <table:table-cell table:style-name="ce65" office:value-type="float" office:value="225571.84" calcext:value-type="float">
            <text:p><text:s/>225 571,8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3:130402:34</text:p>
          </table:table-cell>
          <table:table-cell table:style-name="ce65" office:value-type="float" office:value="238923.44" calcext:value-type="float">
            <text:p><text:s/>238 923,4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3:130402:35</text:p>
          </table:table-cell>
          <table:table-cell table:style-name="ce65" office:value-type="float" office:value="205895.79" calcext:value-type="float">
            <text:p><text:s/>205 895,7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3:130402:36</text:p>
          </table:table-cell>
          <table:table-cell table:style-name="ce65" office:value-type="float" office:value="252275.04" calcext:value-type="float">
            <text:p><text:s/>252 275,0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3:130402:37</text:p>
          </table:table-cell>
          <table:table-cell table:style-name="ce65" office:value-type="float" office:value="230490.85" calcext:value-type="float">
            <text:p><text:s/>230 490,8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3:130402:38</text:p>
          </table:table-cell>
          <table:table-cell table:style-name="ce65" office:value-type="float" office:value="139137.77" calcext:value-type="float">
            <text:p><text:s/>139 137,7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3:130402:39</text:p>
          </table:table-cell>
          <table:table-cell table:style-name="ce65" office:value-type="float" office:value="332384.67" calcext:value-type="float">
            <text:p><text:s/>332 384,6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3:130402:40</text:p>
          </table:table-cell>
          <table:table-cell table:style-name="ce65" office:value-type="float" office:value="51298.27" calcext:value-type="float">
            <text:p><text:s/>51 298,2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3:140102:207</text:p>
          </table:table-cell>
          <table:table-cell table:style-name="ce65" office:value-type="float" office:value="253075.76" calcext:value-type="float">
            <text:p><text:s/>253 075,7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3:140102:208</text:p>
          </table:table-cell>
          <table:table-cell table:style-name="ce65" office:value-type="float" office:value="191161.2" calcext:value-type="float">
            <text:p><text:s/>191 161,2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010101:10468</text:p>
          </table:table-cell>
          <table:table-cell table:style-name="ce65" office:value-type="float" office:value="722256.15" calcext:value-type="float">
            <text:p><text:s/>722 256,1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4:010106:13201</text:p>
          </table:table-cell>
          <table:table-cell table:style-name="ce65" office:value-type="float" office:value="288265.6" calcext:value-type="float">
            <text:p><text:s/>288 265,6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4:010106:13202</text:p>
          </table:table-cell>
          <table:table-cell table:style-name="ce65" office:value-type="float" office:value="202506.58" calcext:value-type="float">
            <text:p><text:s/>202 506,5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4:010106:13386</text:p>
          </table:table-cell>
          <table:table-cell table:style-name="ce65" office:value-type="float" office:value="1340013.11" calcext:value-type="float">
            <text:p><text:s/>1 340 013,11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4:010106:9930</text:p>
          </table:table-cell>
          <table:table-cell table:style-name="ce65" office:value-type="float" office:value="489330.86" calcext:value-type="float">
            <text:p><text:s/>489 330,8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4:020105:11083</text:p>
          </table:table-cell>
          <table:table-cell table:style-name="ce65" office:value-type="float" office:value="1065246.74" calcext:value-type="float">
            <text:p><text:s/>1 065 246,7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4:030102:8613</text:p>
          </table:table-cell>
          <table:table-cell table:style-name="ce65" office:value-type="float" office:value="106167" calcext:value-type="float">
            <text:p><text:s/>106 167,0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4:030102:8968</text:p>
          </table:table-cell>
          <table:table-cell table:style-name="ce65" office:value-type="float" office:value="106465.92" calcext:value-type="float">
            <text:p><text:s/>106 465,9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30203:1030</text:p>
          </table:table-cell>
          <table:table-cell table:style-name="ce65" office:value-type="float" office:value="288858.72" calcext:value-type="float">
            <text:p><text:s/>288 858,7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60101:10682</text:p>
          </table:table-cell>
          <table:table-cell table:style-name="ce65" office:value-type="float" office:value="453898.98" calcext:value-type="float">
            <text:p><text:s/>453 898,9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160101:970</text:p>
          </table:table-cell>
          <table:table-cell table:style-name="ce65" office:value-type="float" office:value="248086.2" calcext:value-type="float">
            <text:p><text:s/>248 086,2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170101:8759</text:p>
          </table:table-cell>
          <table:table-cell table:style-name="ce65" office:value-type="float" office:value="381250.2" calcext:value-type="float">
            <text:p><text:s/>381 250,2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170101:8760</text:p>
          </table:table-cell>
          <table:table-cell table:style-name="ce65" office:value-type="float" office:value="230188.8" calcext:value-type="float">
            <text:p><text:s/>230 188,8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5:040108:972</text:p>
          </table:table-cell>
          <table:table-cell table:style-name="ce65" office:value-type="float" office:value="1073057.68" calcext:value-type="float">
            <text:p><text:s/>1 073 057,6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5:060103:2565</text:p>
          </table:table-cell>
          <table:table-cell table:style-name="ce65" office:value-type="float" office:value="152841.29" calcext:value-type="float">
            <text:p><text:s/>152 841,2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5:070104:1366</text:p>
          </table:table-cell>
          <table:table-cell table:style-name="ce65" office:value-type="float" office:value="173784.38" calcext:value-type="float">
            <text:p><text:s/>173 784,3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5:070104:1367</text:p>
          </table:table-cell>
          <table:table-cell table:style-name="ce65" office:value-type="float" office:value="169613.55" calcext:value-type="float">
            <text:p><text:s/>169 613,5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5:070104:1389</text:p>
          </table:table-cell>
          <table:table-cell table:style-name="ce65" office:value-type="float" office:value="139848.12" calcext:value-type="float">
            <text:p><text:s/>139 848,1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5:070104:1607</text:p>
          </table:table-cell>
          <table:table-cell table:style-name="ce65" office:value-type="float" office:value="389386.87" calcext:value-type="float">
            <text:p><text:s/>389 386,8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5:070104:1608</text:p>
          </table:table-cell>
          <table:table-cell table:style-name="ce65" office:value-type="float" office:value="141642.05" calcext:value-type="float">
            <text:p><text:s/>141 642,0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5:070104:1701</text:p>
          </table:table-cell>
          <table:table-cell table:style-name="ce65" office:value-type="float" office:value="339077.33" calcext:value-type="float">
            <text:p><text:s/>339 077,3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5:070104:1709</text:p>
          </table:table-cell>
          <table:table-cell table:style-name="ce65" office:value-type="float" office:value="218294.68" calcext:value-type="float">
            <text:p><text:s/>218 294,6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5:070105:567</text:p>
          </table:table-cell>
          <table:table-cell table:style-name="ce65" office:value-type="float" office:value="363213.94" calcext:value-type="float">
            <text:p><text:s/>363 213,9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5:070105:629</text:p>
          </table:table-cell>
          <table:table-cell table:style-name="ce65" office:value-type="float" office:value="251299.28" calcext:value-type="float">
            <text:p><text:s/>251 299,2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5:070105:655</text:p>
          </table:table-cell>
          <table:table-cell table:style-name="ce65" office:value-type="float" office:value="387122.98" calcext:value-type="float">
            <text:p><text:s/>387 122,9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5:150102:1444</text:p>
          </table:table-cell>
          <table:table-cell table:style-name="ce65" office:value-type="float" office:value="235068.42" calcext:value-type="float">
            <text:p><text:s/>235 068,4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5:170101:860</text:p>
          </table:table-cell>
          <table:table-cell table:style-name="ce65" office:value-type="float" office:value="125528.82" calcext:value-type="float">
            <text:p><text:s/>125 528,8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6:000000:2368</text:p>
          </table:table-cell>
          <table:table-cell table:style-name="ce65" office:value-type="float" office:value="1297365.46" calcext:value-type="float">
            <text:p><text:s/>1 297 365,4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6:020108:749</text:p>
          </table:table-cell>
          <table:table-cell table:style-name="ce65" office:value-type="float" office:value="236292.92" calcext:value-type="float">
            <text:p><text:s/>236 292,9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6:040133:189</text:p>
          </table:table-cell>
          <table:table-cell table:style-name="ce65" office:value-type="float" office:value="50576.15" calcext:value-type="float">
            <text:p><text:s/>50 576,1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6:101106:165</text:p>
          </table:table-cell>
          <table:table-cell table:style-name="ce65" office:value-type="float" office:value="478802.29" calcext:value-type="float">
            <text:p><text:s/>478 802,2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6:150101:996</text:p>
          </table:table-cell>
          <table:table-cell table:style-name="ce65" office:value-type="float" office:value="595301.19" calcext:value-type="float">
            <text:p><text:s/>595 301,1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7:250501:5716</text:p>
          </table:table-cell>
          <table:table-cell table:style-name="ce65" office:value-type="float" office:value="94874.76" calcext:value-type="float">
            <text:p><text:s/>94 874,7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7:250501:5717</text:p>
          </table:table-cell>
          <table:table-cell table:style-name="ce65" office:value-type="float" office:value="263952.38" calcext:value-type="float">
            <text:p><text:s/>263 952,3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7:250601:7409</text:p>
          </table:table-cell>
          <table:table-cell table:style-name="ce65" office:value-type="float" office:value="46998.43" calcext:value-type="float">
            <text:p><text:s/>46 998,4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8:010807:1492</text:p>
          </table:table-cell>
          <table:table-cell table:style-name="ce65" office:value-type="float" office:value="1059156.65" calcext:value-type="float">
            <text:p><text:s/>1 059 156,6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8:100401:1657</text:p>
          </table:table-cell>
          <table:table-cell table:style-name="ce65" office:value-type="float" office:value="1040178.22" calcext:value-type="float">
            <text:p><text:s/>1 040 178,2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8:110106:2174</text:p>
          </table:table-cell>
          <table:table-cell table:style-name="ce65" office:value-type="float" office:value="1325067.8" calcext:value-type="float">
            <text:p><text:s/>1 325 067,8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8:110108:2608</text:p>
          </table:table-cell>
          <table:table-cell table:style-name="ce65" office:value-type="float" office:value="1215591.16" calcext:value-type="float">
            <text:p><text:s/>1 215 591,1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8:120106:1006</text:p>
          </table:table-cell>
          <table:table-cell table:style-name="ce65" office:value-type="float" office:value="1107061.49" calcext:value-type="float">
            <text:p><text:s/>1 107 061,4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8:120106:1804</text:p>
          </table:table-cell>
          <table:table-cell table:style-name="ce65" office:value-type="float" office:value="717554.35" calcext:value-type="float">
            <text:p><text:s/>717 554,3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9:010106:538</text:p>
          </table:table-cell>
          <table:table-cell table:style-name="ce65" office:value-type="float" office:value="2780418.42" calcext:value-type="float">
            <text:p><text:s/>2 780 418,4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9:020603:159</text:p>
          </table:table-cell>
          <table:table-cell table:style-name="ce65" office:value-type="float" office:value="607046.48" calcext:value-type="float">
            <text:p><text:s/>607 046,4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9:050408:805</text:p>
          </table:table-cell>
          <table:table-cell table:style-name="ce65" office:value-type="float" office:value="1143377.82" calcext:value-type="float">
            <text:p><text:s/>1 143 377,8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9:050601:2474</text:p>
          </table:table-cell>
          <table:table-cell table:style-name="ce65" office:value-type="float" office:value="987107.01" calcext:value-type="float">
            <text:p><text:s/>987 107,01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9:050601:6295</text:p>
          </table:table-cell>
          <table:table-cell table:style-name="ce65" office:value-type="float" office:value="2873902.9" calcext:value-type="float">
            <text:p><text:s/>2 873 902,9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9:070302:448</text:p>
          </table:table-cell>
          <table:table-cell table:style-name="ce65" office:value-type="float" office:value="957413.93" calcext:value-type="float">
            <text:p><text:s/>957 413,9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9:070601:354</text:p>
          </table:table-cell>
          <table:table-cell table:style-name="ce65" office:value-type="float" office:value="755800.26" calcext:value-type="float">
            <text:p><text:s/>755 800,2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9:090101:5607</text:p>
          </table:table-cell>
          <table:table-cell table:style-name="ce65" office:value-type="float" office:value="1729237.89" calcext:value-type="float">
            <text:p><text:s/>1 729 237,8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9:100101:1298</text:p>
          </table:table-cell>
          <table:table-cell table:style-name="ce65" office:value-type="float" office:value="3024421.53" calcext:value-type="float">
            <text:p><text:s/>3 024 421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9:100103:906</text:p>
          </table:table-cell>
          <table:table-cell table:style-name="ce65" office:value-type="float" office:value="1093983.46" calcext:value-type="float">
            <text:p><text:s/>1 093 983,4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9:130302:413</text:p>
          </table:table-cell>
          <table:table-cell table:style-name="ce65" office:value-type="float" office:value="335223.78" calcext:value-type="float">
            <text:p><text:s/>335 223,7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9:140202:517</text:p>
          </table:table-cell>
          <table:table-cell table:style-name="ce65" office:value-type="float" office:value="956888.25" calcext:value-type="float">
            <text:p><text:s/>956 888,2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9:150402:71</text:p>
          </table:table-cell>
          <table:table-cell table:style-name="ce65" office:value-type="float" office:value="868765.53" calcext:value-type="float">
            <text:p><text:s/>868 765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9:160303:924</text:p>
          </table:table-cell>
          <table:table-cell table:style-name="ce65" office:value-type="float" office:value="1054509.83" calcext:value-type="float">
            <text:p><text:s/>1 054 509,8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10:070302:637</text:p>
          </table:table-cell>
          <table:table-cell table:style-name="ce65" office:value-type="float" office:value="554550.54" calcext:value-type="float">
            <text:p><text:s/>554 550,5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10:110202:190</text:p>
          </table:table-cell>
          <table:table-cell table:style-name="ce65" office:value-type="float" office:value="179958.53" calcext:value-type="float">
            <text:p><text:s/>179 958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10:110304:3059</text:p>
          </table:table-cell>
          <table:table-cell table:style-name="ce65" office:value-type="float" office:value="58017.05" calcext:value-type="float">
            <text:p><text:s/>58 017,0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11:130201:5031</text:p>
          </table:table-cell>
          <table:table-cell table:style-name="ce65" office:value-type="float" office:value="820106.15" calcext:value-type="float">
            <text:p><text:s/>820 106,1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12:000000:9933</text:p>
          </table:table-cell>
          <table:table-cell table:style-name="ce65" office:value-type="float" office:value="1485082.73" calcext:value-type="float">
            <text:p><text:s/>1 485 082,7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12:000000:9938</text:p>
          </table:table-cell>
          <table:table-cell table:style-name="ce65" office:value-type="float" office:value="1047875.79" calcext:value-type="float">
            <text:p><text:s/>1 047 875,7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12:000000:9939</text:p>
          </table:table-cell>
          <table:table-cell table:style-name="ce65" office:value-type="float" office:value="3979613.39" calcext:value-type="float">
            <text:p><text:s/>3 979 613,3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12:000000:9942</text:p>
          </table:table-cell>
          <table:table-cell table:style-name="ce65" office:value-type="float" office:value="6091330.35" calcext:value-type="float">
            <text:p><text:s/>6 091 330,3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12:000000:9943</text:p>
          </table:table-cell>
          <table:table-cell table:style-name="ce65" office:value-type="float" office:value="4610269.47" calcext:value-type="float">
            <text:p><text:s/>4 610 269,4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12:010026:145</text:p>
          </table:table-cell>
          <table:table-cell table:style-name="ce65" office:value-type="float" office:value="1794856.59" calcext:value-type="float">
            <text:p><text:s/>1 794 856,5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12:010042:452</text:p>
          </table:table-cell>
          <table:table-cell table:style-name="ce65" office:value-type="float" office:value="82974.1" calcext:value-type="float">
            <text:p><text:s/>82 974,1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12:010158:234</text:p>
          </table:table-cell>
          <table:table-cell table:style-name="ce65" office:value-type="float" office:value="245358.65" calcext:value-type="float">
            <text:p><text:s/>245 358,6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12:010257:656</text:p>
          </table:table-cell>
          <table:table-cell table:style-name="ce65" office:value-type="float" office:value="1571102.74" calcext:value-type="float">
            <text:p><text:s/>1 571 102,7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12:010257:792</text:p>
          </table:table-cell>
          <table:table-cell table:style-name="ce65" office:value-type="float" office:value="1473225.58" calcext:value-type="float">
            <text:p><text:s/>1 473 225,5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12:010284:1474</text:p>
          </table:table-cell>
          <table:table-cell table:style-name="ce65" office:value-type="float" office:value="113218.22" calcext:value-type="float">
            <text:p><text:s/>113 218,2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12:010431:1968</text:p>
          </table:table-cell>
          <table:table-cell table:style-name="ce65" office:value-type="float" office:value="130550.74" calcext:value-type="float">
            <text:p><text:s/>130 550,7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12:010431:1970</text:p>
          </table:table-cell>
          <table:table-cell table:style-name="ce65" office:value-type="float" office:value="101658.36" calcext:value-type="float">
            <text:p><text:s/>101 658,3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12:010581:224</text:p>
          </table:table-cell>
          <table:table-cell table:style-name="ce65" office:value-type="float" office:value="959927.75" calcext:value-type="float">
            <text:p><text:s/>959 927,7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12:010581:225</text:p>
          </table:table-cell>
          <table:table-cell table:style-name="ce65" office:value-type="float" office:value="874754.3" calcext:value-type="float">
            <text:p><text:s/>874 754,3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12:010581:226</text:p>
          </table:table-cell>
          <table:table-cell table:style-name="ce65" office:value-type="float" office:value="488020.82" calcext:value-type="float">
            <text:p><text:s/>488 020,8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12:012031:207</text:p>
          </table:table-cell>
          <table:table-cell table:style-name="ce65" office:value-type="float" office:value="1709444.84" calcext:value-type="float">
            <text:p><text:s/>1 709 444,8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12:020191:29</text:p>
          </table:table-cell>
          <table:table-cell table:style-name="ce65" office:value-type="float" office:value="502262.67" calcext:value-type="float">
            <text:p><text:s/>502 262,6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12:020243:81</text:p>
          </table:table-cell>
          <table:table-cell table:style-name="ce65" office:value-type="float" office:value="376086.82" calcext:value-type="float">
            <text:p><text:s/>376 086,8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12:020292:3159</text:p>
          </table:table-cell>
          <table:table-cell table:style-name="ce65" office:value-type="float" office:value="1449145.08" calcext:value-type="float">
            <text:p><text:s/>1 449 145,0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12:020511:106</text:p>
          </table:table-cell>
          <table:table-cell table:style-name="ce65" office:value-type="float" office:value="709805.77" calcext:value-type="float">
            <text:p><text:s/>709 805,7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12:020529:1085</text:p>
          </table:table-cell>
          <table:table-cell table:style-name="ce65" office:value-type="float" office:value="288875.11" calcext:value-type="float">
            <text:p><text:s/>288 875,11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12:020566:291</text:p>
          </table:table-cell>
          <table:table-cell table:style-name="ce65" office:value-type="float" office:value="81639.89" calcext:value-type="float">
            <text:p><text:s/>81 639,8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12:020713:51</text:p>
          </table:table-cell>
          <table:table-cell table:style-name="ce65" office:value-type="float" office:value="1354228.92" calcext:value-type="float">
            <text:p><text:s/>1 354 228,9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12:020755:394</text:p>
          </table:table-cell>
          <table:table-cell table:style-name="ce65" office:value-type="float" office:value="1207878.42" calcext:value-type="float">
            <text:p><text:s/>1 207 878,4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12:020810:130</text:p>
          </table:table-cell>
          <table:table-cell table:style-name="ce65" office:value-type="float" office:value="296472.87" calcext:value-type="float">
            <text:p><text:s/>296 472,8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12:021056:402</text:p>
          </table:table-cell>
          <table:table-cell table:style-name="ce65" office:value-type="float" office:value="1231767.45" calcext:value-type="float">
            <text:p><text:s/>1 231 767,4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12:021134:595</text:p>
          </table:table-cell>
          <table:table-cell table:style-name="ce65" office:value-type="float" office:value="28074108.53" calcext:value-type="float">
            <text:p><text:s/>28 074 108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12:030714:409</text:p>
          </table:table-cell>
          <table:table-cell table:style-name="ce65" office:value-type="float" office:value="1433439.4" calcext:value-type="float">
            <text:p><text:s/>1 433 439,4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12:030751:328</text:p>
          </table:table-cell>
          <table:table-cell table:style-name="ce65" office:value-type="float" office:value="3852299.35" calcext:value-type="float">
            <text:p><text:s/>3 852 299,3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12:030843:170</text:p>
          </table:table-cell>
          <table:table-cell table:style-name="ce65" office:value-type="float" office:value="5976.15" calcext:value-type="float">
            <text:p><text:s/>5 976,1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12:030849:449</text:p>
          </table:table-cell>
          <table:table-cell table:style-name="ce65" office:value-type="float" office:value="1094394.6" calcext:value-type="float">
            <text:p><text:s/>1 094 394,6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12:032001:608</text:p>
          </table:table-cell>
          <table:table-cell table:style-name="ce65" office:value-type="float" office:value="1697668.02" calcext:value-type="float">
            <text:p><text:s/>1 697 668,0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12:032021:375</text:p>
          </table:table-cell>
          <table:table-cell table:style-name="ce65" office:value-type="float" office:value="1344236.78" calcext:value-type="float">
            <text:p><text:s/>1 344 236,7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12:032089:597</text:p>
          </table:table-cell>
          <table:table-cell table:style-name="ce65" office:value-type="float" office:value="1392079.56" calcext:value-type="float">
            <text:p><text:s/>1 392 079,56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12:032103:376</text:p>
          </table:table-cell>
          <table:table-cell table:style-name="ce65" office:value-type="float" office:value="627925.71" calcext:value-type="float">
            <text:p><text:s/>627 925,71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12:032109:343</text:p>
          </table:table-cell>
          <table:table-cell table:style-name="ce65" office:value-type="float" office:value="1841201.59" calcext:value-type="float">
            <text:p><text:s/>1 841 201,5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12:040014:23</text:p>
          </table:table-cell>
          <table:table-cell table:style-name="ce65" office:value-type="float" office:value="434883.59" calcext:value-type="float">
            <text:p><text:s/>434 883,5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18-05-22" calcext:value-type="date">
            <text:p>22.05.2018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12:040572:185</text:p>
          </table:table-cell>
          <table:table-cell table:style-name="ce65" office:value-type="float" office:value="3551086.75" calcext:value-type="float">
            <text:p><text:s/>3 551 086,75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12:041008:171</text:p>
          </table:table-cell>
          <table:table-cell table:style-name="ce65" office:value-type="float" office:value="3017422.22" calcext:value-type="float">
            <text:p><text:s/>3 017 422,2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12:041074:39</text:p>
          </table:table-cell>
          <table:table-cell table:style-name="ce65" office:value-type="float" office:value="390346.04" calcext:value-type="float">
            <text:p><text:s/>390 346,0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12:041198:514</text:p>
          </table:table-cell>
          <table:table-cell table:style-name="ce65" office:value-type="float" office:value="982327.13" calcext:value-type="float">
            <text:p><text:s/>982 327,1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12:041457:90</text:p>
          </table:table-cell>
          <table:table-cell table:style-name="ce65" office:value-type="float" office:value="654232.83" calcext:value-type="float">
            <text:p><text:s/>654 232,8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12:041460:844</text:p>
          </table:table-cell>
          <table:table-cell table:style-name="ce65" office:value-type="float" office:value="63473.12" calcext:value-type="float">
            <text:p><text:s/>63 473,1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12:042006:209</text:p>
          </table:table-cell>
          <table:table-cell table:style-name="ce65" office:value-type="float" office:value="2015509.08" calcext:value-type="float">
            <text:p><text:s/>2 015 509,0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7" calcext:value-type="date">
            <text:p>17.05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12:042007:297</text:p>
          </table:table-cell>
          <table:table-cell table:style-name="ce65" office:value-type="float" office:value="1023861.47" calcext:value-type="float">
            <text:p><text:s/>1 023 861,47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12:042040:781</text:p>
          </table:table-cell>
          <table:table-cell table:style-name="ce65" office:value-type="float" office:value="1858143.5" calcext:value-type="float">
            <text:p><text:s/>1 858 143,50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12:042047:110</text:p>
          </table:table-cell>
          <table:table-cell table:style-name="ce65" office:value-type="float" office:value="1452558.78" calcext:value-type="float">
            <text:p><text:s/>1 452 558,78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8" calcext:value-type="date">
            <text:p>18.05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13:000000:152</text:p>
          </table:table-cell>
          <table:table-cell table:style-name="ce65" office:value-type="float" office:value="754061.72" calcext:value-type="float">
            <text:p><text:s/>754 061,72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13:000000:476</text:p>
          </table:table-cell>
          <table:table-cell table:style-name="ce65" office:value-type="float" office:value="367782.53" calcext:value-type="float">
            <text:p><text:s/>367 782,53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13:000000:477</text:p>
          </table:table-cell>
          <table:table-cell table:style-name="ce65" office:value-type="float" office:value="386279.19" calcext:value-type="float">
            <text:p><text:s/>386 279,19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13:010127:139</text:p>
          </table:table-cell>
          <table:table-cell table:style-name="ce65" office:value-type="float" office:value="52458.64" calcext:value-type="float">
            <text:p><text:s/>52 458,64 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6" office:value-type="date" office:date-value="2023-05-16" calcext:value-type="date">
            <text:p>16.05.2023</text:p>
          </table:table-cell>
          <table:table-cell table:number-columns-repeated="1019"/>
        </table:table-row>
        <table:table-row table:style-name="ro1" table:number-rows-repeated="5">
          <table:table-cell table:style-name="ce63" table:number-columns-repeated="1024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" table:number-columns-repeated="2" table:default-cell-style-name="ce40"/>
        <table:table-column table:style-name="co13" table:default-cell-style-name="ce69"/>
        <table:table-column table:style-name="co13" table:number-columns-repeated="2" table:default-cell-style-name="ce40"/>
        <table:table-column table:style-name="co1" table:number-columns-repeated="1015" table:default-cell-style-name="ce40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7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04:160101:9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5:080101:6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13:000000:4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13:000000:4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030102:14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050302:34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060203:49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30101:3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30201:3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1:130201:3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1:130201:4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1:130201:5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1:130201:6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1:140201:5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1:140201:5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1:140201:5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1:140201:5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1:140201:5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1:140201: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1:140201:6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1:140201:6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1:140201:6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1:140201:6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1:140201:6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1:140201:6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1:140201:7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1:140201:7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1:140201: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1:140201:7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1:140201:7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1:140201:7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1:140201:7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1:140201:8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1:140201:8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1:140201:8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1:140201:8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1:140201:8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1:140201:8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1:140201:8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1:140203:4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1:140203:4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1:150101:1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1:150101:1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1:150101:1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1:150101:1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1:150101:1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1:150101:31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1:150101: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1:150102:1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1:150102:2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1:150102:48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1:150102:48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1:150102:48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1:150102:49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1:150102:49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1:150102:52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1:150102: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1:150102: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1:150103:1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1:150103:1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1:150103:1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1:150103:1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1:150103:1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1:150103:1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1:150103:1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1:150103:1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1:150103:1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1:150103:1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1:150103:1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1:150103:2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1:150103:25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1:150103:25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1:150103:25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1:150103:25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1:150103:25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1:150103:29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1:150103: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1:150103: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1:150201:1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1:150203:1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1:150203: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1:150204: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1:150205:1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1:150205:1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1:150205:2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1:150205:2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1:150205: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1:150208: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1:150209: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1:150211:1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1:150215:1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1:150215:1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1:150216:1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1:150216: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1:150219: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1:150230:20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1:150230:7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1:150230:7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1:150230:7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1:150230:7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1:150230:7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1:150230:7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1:150230:7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1:150302:10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1:150302:20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1:150302:20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1:150302:8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1:150304:11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2:000000:11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2:000000:4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2:000000:5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2:010101: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2:010102: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2:010201:2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2:010201:2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2:010201:2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2:010201:2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2:010201:2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2:010201:2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2:010201:2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2:010201:2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2:010201:2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2:010201:3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2:010201:4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2:010201:4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2:010301:4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2:010301:4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2:010301:4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2:010301:4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2:010301:5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2:010301:5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2:010301:5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2:010301:5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2:010301:5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2:010301:5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2:010301:5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2:010301:6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2:010301:6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2:010301:6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2:010301:7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2:010301:7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2:010401: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2:010401: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2:010401: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2:010501: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2:010502: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02:010502: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02:011003: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02:011501:4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02:011501:5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02:020101:10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02:020101:10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02:020101:10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02:020101:11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02:020101:11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02:020101:11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02:020101:12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02:020101:9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02:050101:9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02:060101:49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02:060101:61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02:060105:12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02:060105:9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02:070101:9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02:090101: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02:090202:10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02:090202:11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02:090202:15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02:090202:15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02:090202:22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02:090202:22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02:090202:8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02:090202:8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02:090301: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02:090301: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02:090301: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02:090401:3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02:090401:4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02:090401:7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02:090401:7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02:090501:1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02:090501:1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02:090501:1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02:090501:2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02:090501:2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02:090601:1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02:090701:2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02:090701:2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02:090801: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02:090901:2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02:091001:1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02:100101:3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02:110102:26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03:030201: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03:050101:35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03:090101:4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03:100101:14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03:130101:4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03:130101:4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03:130101:4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03:130101:4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03:130101:4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03:130101:4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03:130101:4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03:130101:4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03:130101:4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03:130101:4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03:130101:5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03:130101:5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03:130101:5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03:130101:6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03:130102:2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03:130102: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03:130102: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03:130102: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03:130102: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03:130102: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03:130102: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03:130102: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03:130102: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03:130102: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03:130102: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03:130401:1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03:130401:1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03:130401:1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03:130401:3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03:130401: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03:130401: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03:130401: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03:130401: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03:130401: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03:130402: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03:130402: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03:130402: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03:130402: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03:130402: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03:130402: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03:130402: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03:130402: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03:130402: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03:130601: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03:130601: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03:130601: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03:130601: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03:130601: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03:140101:4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03:140101:4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03:140101:4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03:140101:4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03:140101:4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03:140101:4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03:140101:4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03:140101:4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03:140101:4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03:140101:4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03:140101:4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03:140101:4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03:140101:4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03:140101:4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03:140101:4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03:140101:4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03:140101:4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03:140101:4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03:140101:4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03:140101:4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03:140101:4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03:140101:4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03:140101:4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03:140101:4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03:140101:4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03:140101:4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03:140101:4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03:140101:4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03:140101:4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03:140101:4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03:140101:4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03:140101:4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03:140101:4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03:140101:4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03:140101:4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03:140101:5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03:140101:5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03:140101:5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03:140101:5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03:140101:5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03:140101:5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03:140101:5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03:140101:5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03:140101:5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03:140101:5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03:140101:5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03:140101:5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03:140101:5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03:140101:5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03:140101:5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03:140101:5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03:140101:5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03:140101:5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03:140101:5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03:140101:5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03:140101:5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03:140101:5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03:140101:5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03:140101:5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03:140101:5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03:140101:6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03:140101:6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03:140101:6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03:140101:6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03:140101:6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03:140101:7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03:140101:8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03:140101:8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03:140102:1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03:140102:1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03:140102:1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03:140102:1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03:140102:1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03:140102:1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03:140102:1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03:140102:1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03:140102:1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03:140102:1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03:140102:1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03:140102:1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03:140102:1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03:140102:1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03:140102:1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03:140102:1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03:140102:1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03:140102:1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03:140102:3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03:140102:3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03:140301:1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03:140301:1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03:140301:1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03:140301:1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03:140301:1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03:140301:1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03:140301:2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03:140301:2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03:140301:2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03:140301: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03:140301: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03:140301: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03:140501: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03:140801:1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03:140801: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03:140801: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03:140801: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03:140801: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03:140801: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03:140801: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03:140801: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03:140801: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04:010106:107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04:030101:82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04:030101:85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04:030102:83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04:030102:83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04:030102:83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04:030102:83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04:030102:83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04:030102:83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04:030102:84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04:030102:84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04:030102:84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04:030102:84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04:030102:85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04:030102:85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04:030102:85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04:030102:85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04:030102:85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04:030102:85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04:030102:85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04:030102:8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04:030102:86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04:030102:86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04:030102:87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04:030102:87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04:030102:88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04:030102:90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04:030102:90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04:030102:90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04:030102:90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04:030102:91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04:030103:4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04:030103:4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04:030201:1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04:030201:1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04:030201:1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04:030201:1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04:030201:1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04:030201:1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04:030201:1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04:030201:1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04:030201:1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04:030202:2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04:030202:2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04:030202:2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04:030202:2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04:030202:2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04:030202:2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04:030202:2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04:030202:2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04:030202:2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04:030202:2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04:030203:10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04:030203:10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04:030203:10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04:030203:10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04:030203:10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04:030203:11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04:030203:11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04:030203:11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04:030203:11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04:030203:12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04:030203:12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04:030203:12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04:030203:12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04:030203:12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04:030203:13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04:030203:13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04:030203:13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04:030203:13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04:030203:13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04:030203:2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05:030106:3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05:030116:1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05:040114:2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05:040114:2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05:040114:2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05:040114:2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05:040114:3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05:040115:1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05:040115:1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05:040115:1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05:040115:1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05:040115:1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05:040115:1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05:040115:1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05:040115: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05:040115: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05:040115: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05:040115: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05:040115: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05:040115: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05:040115: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05:040115: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05:040115: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05:040115: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05:040115: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05:040115: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05:040116:1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05:040116:1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05:040117:1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05:040117:2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05:040117:3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05:040118:1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05:040118:1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05:040118:1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05:040118: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05:040118: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05:040118: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05:040118: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05:040118: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05:040119:1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05:040119:1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05:040119:2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05:040119:2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05:040119:2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05:040119:2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05:040120:1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05:040120:1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05:040121:2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05:040121:2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05:040121:2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05:040121:2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05:040121:3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05:040121:3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05:040122:1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05:040122:2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05:040122:2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05:040122:3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05:040123:3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05:040123:3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05:040123:3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05:040123:4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05:040123:4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05:040124:1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05:040124:1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05:040124:1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05:040124:1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05:040124:1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05:040124:1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05:040124:1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05:040124:1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05:040124:2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05:040124:2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05:040124:2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05:040124:2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05:040124:2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05:040124:2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05:040124:2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05:040125:1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05:040125: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05:040125: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05:040125: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05:040125: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05:040125: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05:040126:23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05:040126:23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05:040126:24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05:040126:24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05:040126:24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05:040126:7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05:070104:13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05:070104:13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05:070104:13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05:070104:13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05:070104:13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05:070104:16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05:070104:16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05:070104:16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05:070104:16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05:070104:16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05:070104:16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05:070104:16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05:070104:16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05:070104:16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05:070104:16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05:070104:16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4" office:value-type="string" calcext:value-type="string">
            <text:p>30:05:070104:16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4" office:value-type="string" calcext:value-type="string">
            <text:p>30:05:070104:16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4" office:value-type="string" calcext:value-type="string">
            <text:p>30:05:070104:16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4" office:value-type="string" calcext:value-type="string">
            <text:p>30:05:070104:16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4" office:value-type="string" calcext:value-type="string">
            <text:p>30:05:070104:16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4" office:value-type="string" calcext:value-type="string">
            <text:p>30:05:070104:16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4" office:value-type="string" calcext:value-type="string">
            <text:p>30:05:070104:16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4" office:value-type="string" calcext:value-type="string">
            <text:p>30:05:070104:16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4" office:value-type="string" calcext:value-type="string">
            <text:p>30:05:070104:17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4" office:value-type="string" calcext:value-type="string">
            <text:p>30:05:070104:1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4" office:value-type="string" calcext:value-type="string">
            <text:p>30:05:070104:17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4" office:value-type="string" calcext:value-type="string">
            <text:p>30:05:070104:17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4" office:value-type="string" calcext:value-type="string">
            <text:p>30:05:070104:17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4" office:value-type="string" calcext:value-type="string">
            <text:p>30:05:070104:17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4" office:value-type="string" calcext:value-type="string">
            <text:p>30:05:070104:17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4" office:value-type="string" calcext:value-type="string">
            <text:p>30:05:070104:17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4" office:value-type="string" calcext:value-type="string">
            <text:p>30:05:070104:17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4" office:value-type="string" calcext:value-type="string">
            <text:p>30:05:070104:17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4" office:value-type="string" calcext:value-type="string">
            <text:p>30:05:070104:17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4" office:value-type="string" calcext:value-type="string">
            <text:p>30:05:070104:17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4" office:value-type="string" calcext:value-type="string">
            <text:p>30:05:070104:17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4" office:value-type="string" calcext:value-type="string">
            <text:p>30:05:070104:17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4" office:value-type="string" calcext:value-type="string">
            <text:p>30:05:070104:17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4" office:value-type="string" calcext:value-type="string">
            <text:p>30:05:070104:18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4" office:value-type="string" calcext:value-type="string">
            <text:p>30:05:070104:18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4" office:value-type="string" calcext:value-type="string">
            <text:p>30:05:070104:18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4" office:value-type="string" calcext:value-type="string">
            <text:p>30:05:070104:18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4" office:value-type="string" calcext:value-type="string">
            <text:p>30:05:070104:18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4" office:value-type="string" calcext:value-type="string">
            <text:p>30:05:070104:18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4" office:value-type="string" calcext:value-type="string">
            <text:p>30:05:070104:18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4" office:value-type="string" calcext:value-type="string">
            <text:p>30:05:070104:18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4" office:value-type="string" calcext:value-type="string">
            <text:p>30:05:070104:19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4" office:value-type="string" calcext:value-type="string">
            <text:p>30:05:070104:19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4" office:value-type="string" calcext:value-type="string">
            <text:p>30:05:070104:19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4" office:value-type="string" calcext:value-type="string">
            <text:p>30:05:070104:20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4" office:value-type="string" calcext:value-type="string">
            <text:p>30:05:070104:20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4" office:value-type="string" calcext:value-type="string">
            <text:p>30:05:070104:20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4" office:value-type="string" calcext:value-type="string">
            <text:p>30:05:070104:20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4" office:value-type="string" calcext:value-type="string">
            <text:p>30:05:070104:20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4" office:value-type="string" calcext:value-type="string">
            <text:p>30:05:070104:8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4" office:value-type="string" calcext:value-type="string">
            <text:p>30:05:070104:8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4" office:value-type="string" calcext:value-type="string">
            <text:p>30:05:070104:8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4" office:value-type="string" calcext:value-type="string">
            <text:p>30:05:070104:8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4" office:value-type="string" calcext:value-type="string">
            <text:p>30:05:070104:8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4" office:value-type="string" calcext:value-type="string">
            <text:p>30:05:070104:8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4" office:value-type="string" calcext:value-type="string">
            <text:p>30:05:070104:8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4" office:value-type="string" calcext:value-type="string">
            <text:p>30:05:070104:8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4" office:value-type="string" calcext:value-type="string">
            <text:p>30:05:070104:8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4" office:value-type="string" calcext:value-type="string">
            <text:p>30:05:070104:8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4" office:value-type="string" calcext:value-type="string">
            <text:p>30:05:070104:8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4" office:value-type="string" calcext:value-type="string">
            <text:p>30:05:070104:8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4" office:value-type="string" calcext:value-type="string">
            <text:p>30:05:070104:8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4" office:value-type="string" calcext:value-type="string">
            <text:p>30:05:070104:8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4" office:value-type="string" calcext:value-type="string">
            <text:p>30:05:070104:8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4" office:value-type="string" calcext:value-type="string">
            <text:p>30:05:070104:8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4" office:value-type="string" calcext:value-type="string">
            <text:p>30:05:070104:8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4" office:value-type="string" calcext:value-type="string">
            <text:p>30:05:070104:8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4" office:value-type="string" calcext:value-type="string">
            <text:p>30:05:070104:8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4" office:value-type="string" calcext:value-type="string">
            <text:p>30:05:070104:8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4" office:value-type="string" calcext:value-type="string">
            <text:p>30:05:070104:8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4" office:value-type="string" calcext:value-type="string">
            <text:p>30:05:070104:8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4" office:value-type="string" calcext:value-type="string">
            <text:p>30:05:070104:8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4" office:value-type="string" calcext:value-type="string">
            <text:p>30:05:070104:8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4" office:value-type="string" calcext:value-type="string">
            <text:p>30:05:070104:8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4" office:value-type="string" calcext:value-type="string">
            <text:p>30:05:070104:8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4" office:value-type="string" calcext:value-type="string">
            <text:p>30:05:070104:9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4" office:value-type="string" calcext:value-type="string">
            <text:p>30:05:070104:9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4" office:value-type="string" calcext:value-type="string">
            <text:p>30:05:070104:9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4" office:value-type="string" calcext:value-type="string">
            <text:p>30:05:070104:9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4" office:value-type="string" calcext:value-type="string">
            <text:p>30:05:070104:9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4" office:value-type="string" calcext:value-type="string">
            <text:p>30:05:070104:9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4" office:value-type="string" calcext:value-type="string">
            <text:p>30:05:070104:9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4" office:value-type="string" calcext:value-type="string">
            <text:p>30:05:070104:9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4" office:value-type="string" calcext:value-type="string">
            <text:p>30:05:070105:4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4" office:value-type="string" calcext:value-type="string">
            <text:p>30:05:070105:4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4" office:value-type="string" calcext:value-type="string">
            <text:p>30:05:070105:4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4" office:value-type="string" calcext:value-type="string">
            <text:p>30:05:070105:4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4" office:value-type="string" calcext:value-type="string">
            <text:p>30:05:070105:4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4" office:value-type="string" calcext:value-type="string">
            <text:p>30:05:070105:4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4" office:value-type="string" calcext:value-type="string">
            <text:p>30:05:070105:4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4" office:value-type="string" calcext:value-type="string">
            <text:p>30:05:070105:4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4" office:value-type="string" calcext:value-type="string">
            <text:p>30:05:070105:5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4" office:value-type="string" calcext:value-type="string">
            <text:p>30:05:070105:5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4" office:value-type="string" calcext:value-type="string">
            <text:p>30:05:070105:5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4" office:value-type="string" calcext:value-type="string">
            <text:p>30:05:070105:5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4" office:value-type="string" calcext:value-type="string">
            <text:p>30:05:070105:5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4" office:value-type="string" calcext:value-type="string">
            <text:p>30:05:070105:5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4" office:value-type="string" calcext:value-type="string">
            <text:p>30:05:070105:5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4" office:value-type="string" calcext:value-type="string">
            <text:p>30:05:070105:5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4" office:value-type="string" calcext:value-type="string">
            <text:p>30:05:070105:5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4" office:value-type="string" calcext:value-type="string">
            <text:p>30:05:070105:5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4" office:value-type="string" calcext:value-type="string">
            <text:p>30:05:070105:6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4" office:value-type="string" calcext:value-type="string">
            <text:p>30:05:080101:3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4" office:value-type="string" calcext:value-type="string">
            <text:p>30:05:080101:3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4" office:value-type="string" calcext:value-type="string">
            <text:p>30:05:080101:3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4" office:value-type="string" calcext:value-type="string">
            <text:p>30:06:080101:16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4" office:value-type="string" calcext:value-type="string">
            <text:p>30:06:080101:20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4" office:value-type="string" calcext:value-type="string">
            <text:p>30:07:220301:19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4" office:value-type="string" calcext:value-type="string">
            <text:p>30:07:220903:9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4" office:value-type="string" calcext:value-type="string">
            <text:p>30:07:250501:43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4" office:value-type="string" calcext:value-type="string">
            <text:p>30:08:010804: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4" office:value-type="string" calcext:value-type="string">
            <text:p>30:08:100102:5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4" office:value-type="string" calcext:value-type="string">
            <text:p>30:08:100102:5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4" office:value-type="string" calcext:value-type="string">
            <text:p>30:08:100102:6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4" office:value-type="string" calcext:value-type="string">
            <text:p>30:08:100102:6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4" office:value-type="string" calcext:value-type="string">
            <text:p>30:08:100102:9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4" office:value-type="string" calcext:value-type="string">
            <text:p>30:08:100104:2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4" office:value-type="string" calcext:value-type="string">
            <text:p>30:08:100104:3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4" office:value-type="string" calcext:value-type="string">
            <text:p>30:08:100104:3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4" office:value-type="string" calcext:value-type="string">
            <text:p>30:08:100104:3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4" office:value-type="string" calcext:value-type="string">
            <text:p>30:08:100104:3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4" office:value-type="string" calcext:value-type="string">
            <text:p>30:08:100104:5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4" office:value-type="string" calcext:value-type="string">
            <text:p>30:08:100104:6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4" office:value-type="string" calcext:value-type="string">
            <text:p>30:08:100105:1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4" office:value-type="string" calcext:value-type="string">
            <text:p>30:08:100105:1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4" office:value-type="string" calcext:value-type="string">
            <text:p>30:08:100105:1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4" office:value-type="string" calcext:value-type="string">
            <text:p>30:08:100105:1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4" office:value-type="string" calcext:value-type="string">
            <text:p>30:08:100105:1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4" office:value-type="string" calcext:value-type="string">
            <text:p>30:08:100105:2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4" office:value-type="string" calcext:value-type="string">
            <text:p>30:08:100105:3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4" office:value-type="string" calcext:value-type="string">
            <text:p>30:08:100105:3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4" office:value-type="string" calcext:value-type="string">
            <text:p>30:08:100401:11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4" office:value-type="string" calcext:value-type="string">
            <text:p>30:08:100402:8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4" office:value-type="string" calcext:value-type="string">
            <text:p>30:08:100406:7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4" office:value-type="string" calcext:value-type="string">
            <text:p>30:08:100406:7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4" office:value-type="string" calcext:value-type="string">
            <text:p>30:08:100406:7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4" office:value-type="string" calcext:value-type="string">
            <text:p>30:08:100406:8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4" office:value-type="string" calcext:value-type="string">
            <text:p>30:08:110101:23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4" office:value-type="string" calcext:value-type="string">
            <text:p>30:08:110103:2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4" office:value-type="string" calcext:value-type="string">
            <text:p>30:08:110106:10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4" office:value-type="string" calcext:value-type="string">
            <text:p>30:08:110106:12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4" office:value-type="string" calcext:value-type="string">
            <text:p>30:08:110106:14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4" office:value-type="string" calcext:value-type="string">
            <text:p>30:08:110106:14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4" office:value-type="string" calcext:value-type="string">
            <text:p>30:08:110106:20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4" office:value-type="string" calcext:value-type="string">
            <text:p>30:08:110109:10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4" office:value-type="string" calcext:value-type="string">
            <text:p>30:08:110109:10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4" office:value-type="string" calcext:value-type="string">
            <text:p>30:08:110109:11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4" office:value-type="string" calcext:value-type="string">
            <text:p>30:08:110109:11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4" office:value-type="string" calcext:value-type="string">
            <text:p>30:08:110109:12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4" office:value-type="string" calcext:value-type="string">
            <text:p>30:08:110109:13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4" office:value-type="string" calcext:value-type="string">
            <text:p>30:08:110109:13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4" office:value-type="string" calcext:value-type="string">
            <text:p>30:08:110109:14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4" office:value-type="string" calcext:value-type="string">
            <text:p>30:08:110109:14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4" office:value-type="string" calcext:value-type="string">
            <text:p>30:08:110109:14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4" office:value-type="string" calcext:value-type="string">
            <text:p>30:08:110109:15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4" office:value-type="string" calcext:value-type="string">
            <text:p>30:08:110109:16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4" office:value-type="string" calcext:value-type="string">
            <text:p>30:08:110109:16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4" office:value-type="string" calcext:value-type="string">
            <text:p>30:08:110109:16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4" office:value-type="string" calcext:value-type="string">
            <text:p>30:08:110109:17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4" office:value-type="string" calcext:value-type="string">
            <text:p>30:08:110109:17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4" office:value-type="string" calcext:value-type="string">
            <text:p>30:08:110109:18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4" office:value-type="string" calcext:value-type="string">
            <text:p>30:08:110109:18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4" office:value-type="string" calcext:value-type="string">
            <text:p>30:08:110109:32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4" office:value-type="string" calcext:value-type="string">
            <text:p>30:08:110109:4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4" office:value-type="string" calcext:value-type="string">
            <text:p>30:08:110109:5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4" office:value-type="string" calcext:value-type="string">
            <text:p>30:08:110109:6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4" office:value-type="string" calcext:value-type="string">
            <text:p>30:08:110109:6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4" office:value-type="string" calcext:value-type="string">
            <text:p>30:08:110109:6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4" office:value-type="string" calcext:value-type="string">
            <text:p>30:08:110109:9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4" office:value-type="string" calcext:value-type="string">
            <text:p>30:08:110111: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4" office:value-type="string" calcext:value-type="string">
            <text:p>30:08:110201:8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4" office:value-type="string" calcext:value-type="string">
            <text:p>30:08:110202:8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4" office:value-type="string" calcext:value-type="string">
            <text:p>30:08:110501:4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4" office:value-type="string" calcext:value-type="string">
            <text:p>30:08:120101:3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4" office:value-type="string" calcext:value-type="string">
            <text:p>30:08:120102:3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4" office:value-type="string" calcext:value-type="string">
            <text:p>30:08:120102:4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4" office:value-type="string" calcext:value-type="string">
            <text:p>30:08:120103:2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4" office:value-type="string" calcext:value-type="string">
            <text:p>30:08:120106:10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4" office:value-type="string" calcext:value-type="string">
            <text:p>30:08:120106:11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4" office:value-type="string" calcext:value-type="string">
            <text:p>30:08:120106:11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4" office:value-type="string" calcext:value-type="string">
            <text:p>30:08:120106:11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4" office:value-type="string" calcext:value-type="string">
            <text:p>30:08:120106:11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4" office:value-type="string" calcext:value-type="string">
            <text:p>30:08:120106:12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4" office:value-type="string" calcext:value-type="string">
            <text:p>30:08:120106:12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4" office:value-type="string" calcext:value-type="string">
            <text:p>30:08:120106:13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4" office:value-type="string" calcext:value-type="string">
            <text:p>30:08:120106:13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4" office:value-type="string" calcext:value-type="string">
            <text:p>30:08:120106:14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4" office:value-type="string" calcext:value-type="string">
            <text:p>30:08:120106:1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4" office:value-type="string" calcext:value-type="string">
            <text:p>30:08:120106:16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4" office:value-type="string" calcext:value-type="string">
            <text:p>30:08:120106:16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4" office:value-type="string" calcext:value-type="string">
            <text:p>30:08:120106:16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4" office:value-type="string" calcext:value-type="string">
            <text:p>30:08:120106:17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4" office:value-type="string" calcext:value-type="string">
            <text:p>30:08:120106:17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4" office:value-type="string" calcext:value-type="string">
            <text:p>30:08:120106:18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4" office:value-type="string" calcext:value-type="string">
            <text:p>30:08:120106:19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4" office:value-type="string" calcext:value-type="string">
            <text:p>30:08:120106:19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4" office:value-type="string" calcext:value-type="string">
            <text:p>30:08:120106:20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4" office:value-type="string" calcext:value-type="string">
            <text:p>30:09:050601:28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4" office:value-type="string" calcext:value-type="string">
            <text:p>30:09:090101:49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4" office:value-type="string" calcext:value-type="string">
            <text:p>30:09:090202:2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4" office:value-type="string" calcext:value-type="string">
            <text:p>30:09:100101:9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4" office:value-type="string" calcext:value-type="string">
            <text:p>30:09:130308:2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4" office:value-type="string" calcext:value-type="string">
            <text:p>30:09:140102:4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4" office:value-type="string" calcext:value-type="string">
            <text:p>30:09:150401:9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4" office:value-type="string" calcext:value-type="string">
            <text:p>30:09:150404:1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4" office:value-type="string" calcext:value-type="string">
            <text:p>30:09:150404:1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4" office:value-type="string" calcext:value-type="string">
            <text:p>30:09:150404:1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4" office:value-type="string" calcext:value-type="string">
            <text:p>30:09:150404:1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4" office:value-type="string" calcext:value-type="string">
            <text:p>30:09:150404:1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4" office:value-type="string" calcext:value-type="string">
            <text:p>30:09:150404:1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4" office:value-type="string" calcext:value-type="string">
            <text:p>30:09:150404:2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4" office:value-type="string" calcext:value-type="string">
            <text:p>30:10:010202:9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4" office:value-type="string" calcext:value-type="string">
            <text:p>30:10:050303:6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4" office:value-type="string" calcext:value-type="string">
            <text:p>30:10:110304:13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4" office:value-type="string" calcext:value-type="string">
            <text:p>30:10:110310:12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4" office:value-type="string" calcext:value-type="string">
            <text:p>30:10:110314:7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4" office:value-type="string" calcext:value-type="string">
            <text:p>30:11:040101:11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4" office:value-type="string" calcext:value-type="string">
            <text:p>30:11:040101:12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4" office:value-type="string" calcext:value-type="string">
            <text:p>30:11:040101:13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4" office:value-type="string" calcext:value-type="string">
            <text:p>30:11:050101:18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4" office:value-type="string" calcext:value-type="string">
            <text:p>30:11:050101:18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4" office:value-type="string" calcext:value-type="string">
            <text:p>30:11:050101:19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4" office:value-type="string" calcext:value-type="string">
            <text:p>30:11:060101:15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4" office:value-type="string" calcext:value-type="string">
            <text:p>30:11:060101:16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4" office:value-type="string" calcext:value-type="string">
            <text:p>30:11:060101:16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4" office:value-type="string" calcext:value-type="string">
            <text:p>30:11:060101:19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4" office:value-type="string" calcext:value-type="string">
            <text:p>30:11:060102:1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4" office:value-type="string" calcext:value-type="string">
            <text:p>30:11:060102:1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4" office:value-type="string" calcext:value-type="string">
            <text:p>30:11:060102:1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4" office:value-type="string" calcext:value-type="string">
            <text:p>30:11:070201:11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4" office:value-type="string" calcext:value-type="string">
            <text:p>30:11:070201:6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4" office:value-type="string" calcext:value-type="string">
            <text:p>30:11:070201:7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4" office:value-type="string" calcext:value-type="string">
            <text:p>30:11:070201:7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4" office:value-type="string" calcext:value-type="string">
            <text:p>30:11:070201:8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4" office:value-type="string" calcext:value-type="string">
            <text:p>30:11:130301:5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4" office:value-type="string" calcext:value-type="string">
            <text:p>30:12:000000:58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4" office:value-type="string" calcext:value-type="string">
            <text:p>30:12:010026:1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4" office:value-type="string" calcext:value-type="string">
            <text:p>30:12:010088: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4" office:value-type="string" calcext:value-type="string">
            <text:p>30:12:010210:1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4" office:value-type="string" calcext:value-type="string">
            <text:p>30:12:010210: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4" office:value-type="string" calcext:value-type="string">
            <text:p>30:12:010249: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4" office:value-type="string" calcext:value-type="string">
            <text:p>30:12:010431:14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4" office:value-type="string" calcext:value-type="string">
            <text:p>30:12:010607: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4" office:value-type="string" calcext:value-type="string">
            <text:p>30:12:010693: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4" office:value-type="string" calcext:value-type="string">
            <text:p>30:12:012026:3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4" office:value-type="string" calcext:value-type="string">
            <text:p>30:12:020109: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4" office:value-type="string" calcext:value-type="string">
            <text:p>30:12:020151: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4" office:value-type="string" calcext:value-type="string">
            <text:p>30:12:020216:22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4" office:value-type="string" calcext:value-type="string">
            <text:p>30:12:020567: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4" office:value-type="string" calcext:value-type="string">
            <text:p>30:12:020606: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4" office:value-type="string" calcext:value-type="string">
            <text:p>30:12:020606: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4" office:value-type="string" calcext:value-type="string">
            <text:p>30:12:020644:1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4" office:value-type="string" calcext:value-type="string">
            <text:p>30:12:020920: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4" office:value-type="string" calcext:value-type="string">
            <text:p>30:12:020926: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4" office:value-type="string" calcext:value-type="string">
            <text:p>30:12:021037: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4" office:value-type="string" calcext:value-type="string">
            <text:p>30:12:021135:1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4" office:value-type="string" calcext:value-type="string">
            <text:p>30:12:030116:6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4" office:value-type="string" calcext:value-type="string">
            <text:p>30:12:030167:2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4" office:value-type="string" calcext:value-type="string">
            <text:p>30:12:030205: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4" office:value-type="string" calcext:value-type="string">
            <text:p>30:12:030650:3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4" office:value-type="string" calcext:value-type="string">
            <text:p>30:12:030673: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4" office:value-type="string" calcext:value-type="string">
            <text:p>30:12:032026: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4" office:value-type="string" calcext:value-type="string">
            <text:p>30:12:032029:1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4" office:value-type="string" calcext:value-type="string">
            <text:p>30:12:032051:4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4" office:value-type="string" calcext:value-type="string">
            <text:p>30:12:032099:2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4" office:value-type="string" calcext:value-type="string">
            <text:p>30:12:040040:3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4" office:value-type="string" calcext:value-type="string">
            <text:p>30:12:040100:5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4" office:value-type="string" calcext:value-type="string">
            <text:p>30:12:040549: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4" office:value-type="string" calcext:value-type="string">
            <text:p>30:12:041035: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4" office:value-type="string" calcext:value-type="string">
            <text:p>30:12:041112: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4" office:value-type="string" calcext:value-type="string">
            <text:p>30:12:041123:1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4" office:value-type="string" calcext:value-type="string">
            <text:p>30:12:041372: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4" office:value-type="string" calcext:value-type="string">
            <text:p>30:12:041528: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4" office:value-type="string" calcext:value-type="string">
            <text:p>30:12:041539: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4" office:value-type="string" calcext:value-type="string">
            <text:p>30:13:010124:2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4" office:value-type="string" calcext:value-type="string">
            <text:p>30:13:010126:1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4" office:value-type="string" calcext:value-type="string">
            <text:p>30:13:010126: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4" office:value-type="string" calcext:value-type="string">
            <text:p>30:13:010804: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4" office:value-type="string" calcext:value-type="string">
            <text:p>30:01:060203:30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4" office:value-type="string" calcext:value-type="string">
            <text:p>30:01:140201:11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4" office:value-type="string" calcext:value-type="string">
            <text:p>30:01:140201:11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4" office:value-type="string" calcext:value-type="string">
            <text:p>30:01:140201:11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4" office:value-type="string" calcext:value-type="string">
            <text:p>30:01:140201:11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4" office:value-type="string" calcext:value-type="string">
            <text:p>30:01:140201:14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4" office:value-type="string" calcext:value-type="string">
            <text:p>30:01:140201:15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4" office:value-type="string" calcext:value-type="string">
            <text:p>30:01:150101:13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4" office:value-type="string" calcext:value-type="string">
            <text:p>30:01:150101:14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4" office:value-type="string" calcext:value-type="string">
            <text:p>30:01:150101:14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4" office:value-type="string" calcext:value-type="string">
            <text:p>30:01:150101:14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4" office:value-type="string" calcext:value-type="string">
            <text:p>30:01:150101:14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4" office:value-type="string" calcext:value-type="string">
            <text:p>30:01:150101:14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4" office:value-type="string" calcext:value-type="string">
            <text:p>30:01:150101:14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4" office:value-type="string" calcext:value-type="string">
            <text:p>30:01:150101:14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4" office:value-type="string" calcext:value-type="string">
            <text:p>30:01:150101:14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4" office:value-type="string" calcext:value-type="string">
            <text:p>30:01:150101:14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4" office:value-type="string" calcext:value-type="string">
            <text:p>30:01:150101:14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4" office:value-type="string" calcext:value-type="string">
            <text:p>30:01:150101:15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4" office:value-type="string" calcext:value-type="string">
            <text:p>30:01:150101:15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4" office:value-type="string" calcext:value-type="string">
            <text:p>30:01:150101:25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4" office:value-type="string" calcext:value-type="string">
            <text:p>30:01:150101:34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4" office:value-type="string" calcext:value-type="string">
            <text:p>30:01:150102:12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4" office:value-type="string" calcext:value-type="string">
            <text:p>30:01:150102:32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4" office:value-type="string" calcext:value-type="string">
            <text:p>30:01:150102:44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4" office:value-type="string" calcext:value-type="string">
            <text:p>30:01:150102:48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4" office:value-type="string" calcext:value-type="string">
            <text:p>30:01:150102:49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4" office:value-type="string" calcext:value-type="string">
            <text:p>30:01:150102:5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4" office:value-type="string" calcext:value-type="string">
            <text:p>30:01:150102: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4" office:value-type="string" calcext:value-type="string">
            <text:p>30:01:150102:5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4" office:value-type="string" calcext:value-type="string">
            <text:p>30:01:150102:5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4" office:value-type="string" calcext:value-type="string">
            <text:p>30:01:150102:5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4" office:value-type="string" calcext:value-type="string">
            <text:p>30:01:150102:5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4" office:value-type="string" calcext:value-type="string">
            <text:p>30:01:150102:7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4" office:value-type="string" calcext:value-type="string">
            <text:p>30:01:150103:13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4" office:value-type="string" calcext:value-type="string">
            <text:p>30:01:150103:2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4" office:value-type="string" calcext:value-type="string">
            <text:p>30:01:150103:2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4" office:value-type="string" calcext:value-type="string">
            <text:p>30:01:150205:4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4" office:value-type="string" calcext:value-type="string">
            <text:p>30:01:150205:4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4" office:value-type="string" calcext:value-type="string">
            <text:p>30:01:150205:4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4" office:value-type="string" calcext:value-type="string">
            <text:p>30:01:150205:4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4" office:value-type="string" calcext:value-type="string">
            <text:p>30:01:150205:4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4" office:value-type="string" calcext:value-type="string">
            <text:p>30:01:150205:4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4" office:value-type="string" calcext:value-type="string">
            <text:p>30:01:150205:4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4" office:value-type="string" calcext:value-type="string">
            <text:p>30:01:150205:4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4" office:value-type="string" calcext:value-type="string">
            <text:p>30:01:150205:4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4" office:value-type="string" calcext:value-type="string">
            <text:p>30:01:150205:4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4" office:value-type="string" calcext:value-type="string">
            <text:p>30:01:150205:4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4" office:value-type="string" calcext:value-type="string">
            <text:p>30:01:150205:4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4" office:value-type="string" calcext:value-type="string">
            <text:p>30:01:150205:4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4" office:value-type="string" calcext:value-type="string">
            <text:p>30:01:150205:4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4" office:value-type="string" calcext:value-type="string">
            <text:p>30:01:150205:4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4" office:value-type="string" calcext:value-type="string">
            <text:p>30:01:150205:4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4" office:value-type="string" calcext:value-type="string">
            <text:p>30:01:150205:4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4" office:value-type="string" calcext:value-type="string">
            <text:p>30:01:150205:5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4" office:value-type="string" calcext:value-type="string">
            <text:p>30:01:150216:1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4" office:value-type="string" calcext:value-type="string">
            <text:p>30:01:150216:2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4" office:value-type="string" calcext:value-type="string">
            <text:p>30:01:150216:2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4" office:value-type="string" calcext:value-type="string">
            <text:p>30:01:150216:2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4" office:value-type="string" calcext:value-type="string">
            <text:p>30:01:150216:2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4" office:value-type="string" calcext:value-type="string">
            <text:p>30:01:150216:2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4" office:value-type="string" calcext:value-type="string">
            <text:p>30:01:150216:2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4" office:value-type="string" calcext:value-type="string">
            <text:p>30:01:150216:2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4" office:value-type="string" calcext:value-type="string">
            <text:p>30:01:150216:2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4" office:value-type="string" calcext:value-type="string">
            <text:p>30:01:150216:2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4" office:value-type="string" calcext:value-type="string">
            <text:p>30:01:150216:2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4" office:value-type="string" calcext:value-type="string">
            <text:p>30:01:150216:2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4" office:value-type="string" calcext:value-type="string">
            <text:p>30:01:150216:2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4" office:value-type="string" calcext:value-type="string">
            <text:p>30:01:150216:2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4" office:value-type="string" calcext:value-type="string">
            <text:p>30:01:150216:2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4" office:value-type="string" calcext:value-type="string">
            <text:p>30:01:150216:2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4" office:value-type="string" calcext:value-type="string">
            <text:p>30:01:150216:2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4" office:value-type="string" calcext:value-type="string">
            <text:p>30:01:150216:2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4" office:value-type="string" calcext:value-type="string">
            <text:p>30:01:150216:2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4" office:value-type="string" calcext:value-type="string">
            <text:p>30:01:150216:2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4" office:value-type="string" calcext:value-type="string">
            <text:p>30:01:150216:2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4" office:value-type="string" calcext:value-type="string">
            <text:p>30:01:150216:2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4" office:value-type="string" calcext:value-type="string">
            <text:p>30:01:150216:2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4" office:value-type="string" calcext:value-type="string">
            <text:p>30:01:150216:2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4" office:value-type="string" calcext:value-type="string">
            <text:p>30:02:010101:2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4" office:value-type="string" calcext:value-type="string">
            <text:p>30:02:010102: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4" office:value-type="string" calcext:value-type="string">
            <text:p>30:02:010201:3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4" office:value-type="string" calcext:value-type="string">
            <text:p>30:02:010201:5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4" office:value-type="string" calcext:value-type="string">
            <text:p>30:02:010301:4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4" office:value-type="string" calcext:value-type="string">
            <text:p>30:02:010301:4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4" office:value-type="string" calcext:value-type="string">
            <text:p>30:02:010301:5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4" office:value-type="string" calcext:value-type="string">
            <text:p>30:02:010301:5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4" office:value-type="string" calcext:value-type="string">
            <text:p>30:02:010301:5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4" office:value-type="string" calcext:value-type="string">
            <text:p>30:02:010301:7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4" office:value-type="string" calcext:value-type="string">
            <text:p>30:02:010301:9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4" office:value-type="string" calcext:value-type="string">
            <text:p>30:02:010301:9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4" office:value-type="string" calcext:value-type="string">
            <text:p>30:02:010301:9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4" office:value-type="string" calcext:value-type="string">
            <text:p>30:02:020101:11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4" office:value-type="string" calcext:value-type="string">
            <text:p>30:02:020101:14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4" office:value-type="string" calcext:value-type="string">
            <text:p>30:02:060101:50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4" office:value-type="string" calcext:value-type="string">
            <text:p>30:02:060101:61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4" office:value-type="string" calcext:value-type="string">
            <text:p>30:02:060101:72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4" office:value-type="string" calcext:value-type="string">
            <text:p>30:02:060101:85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4" office:value-type="string" calcext:value-type="string">
            <text:p>30:02:060101:88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4" office:value-type="string" calcext:value-type="string">
            <text:p>30:02:070101:23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4" office:value-type="string" calcext:value-type="string">
            <text:p>30:02:090202:18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4" office:value-type="string" calcext:value-type="string">
            <text:p>30:02:090501:4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4" office:value-type="string" calcext:value-type="string">
            <text:p>30:02:090801:2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4" office:value-type="string" calcext:value-type="string">
            <text:p>30:02:090901:2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4" office:value-type="string" calcext:value-type="string">
            <text:p>30:02:190101:20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4" office:value-type="string" calcext:value-type="string">
            <text:p>30:02:190101:20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4" office:value-type="string" calcext:value-type="string">
            <text:p>30:03:050101:48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4" office:value-type="string" calcext:value-type="string">
            <text:p>30:03:050101:5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4" office:value-type="string" calcext:value-type="string">
            <text:p>30:03:050106:5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4" office:value-type="string" calcext:value-type="string">
            <text:p>30:03:120103:9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4" office:value-type="string" calcext:value-type="string">
            <text:p>30:03:130101:5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4" office:value-type="string" calcext:value-type="string">
            <text:p>30:03:130101:5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4" office:value-type="string" calcext:value-type="string">
            <text:p>30:03:130101:5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4" office:value-type="string" calcext:value-type="string">
            <text:p>30:03:130101:5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4" office:value-type="string" calcext:value-type="string">
            <text:p>30:03:130101:5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4" office:value-type="string" calcext:value-type="string">
            <text:p>30:03:130101:5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4" office:value-type="string" calcext:value-type="string">
            <text:p>30:03:130101:5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4" office:value-type="string" calcext:value-type="string">
            <text:p>30:03:130101:5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4" office:value-type="string" calcext:value-type="string">
            <text:p>30:03:130101:5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4" office:value-type="string" calcext:value-type="string">
            <text:p>30:03:130101:5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4" office:value-type="string" calcext:value-type="string">
            <text:p>30:03:130101:5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4" office:value-type="string" calcext:value-type="string">
            <text:p>30:03:130101:5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4" office:value-type="string" calcext:value-type="string">
            <text:p>30:03:130101:5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4" office:value-type="string" calcext:value-type="string">
            <text:p>30:03:130101:74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4" office:value-type="string" calcext:value-type="string">
            <text:p>30:03:130102:2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4" office:value-type="string" calcext:value-type="string">
            <text:p>30:03:130102:2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4" office:value-type="string" calcext:value-type="string">
            <text:p>30:03:130102: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4" office:value-type="string" calcext:value-type="string">
            <text:p>30:03:130102:5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4" office:value-type="string" calcext:value-type="string">
            <text:p>30:03:130102: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4" office:value-type="string" calcext:value-type="string">
            <text:p>30:03:130102: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4" office:value-type="string" calcext:value-type="string">
            <text:p>30:03:130102: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4" office:value-type="string" calcext:value-type="string">
            <text:p>30:03:130102: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4" office:value-type="string" calcext:value-type="string">
            <text:p>30:03:130102: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4" office:value-type="string" calcext:value-type="string">
            <text:p>30:03:130102: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4" office:value-type="string" calcext:value-type="string">
            <text:p>30:03:130102: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4" office:value-type="string" calcext:value-type="string">
            <text:p>30:03:130102: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4" office:value-type="string" calcext:value-type="string">
            <text:p>30:03:130401:1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4" office:value-type="string" calcext:value-type="string">
            <text:p>30:03:130401:1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4" office:value-type="string" calcext:value-type="string">
            <text:p>30:03:130401:1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4" office:value-type="string" calcext:value-type="string">
            <text:p>30:03:130401:1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4" office:value-type="string" calcext:value-type="string">
            <text:p>30:03:130401:1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4" office:value-type="string" calcext:value-type="string">
            <text:p>30:03:130401:1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4" office:value-type="string" calcext:value-type="string">
            <text:p>30:03:130401:1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4" office:value-type="string" calcext:value-type="string">
            <text:p>30:03:130401:1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4" office:value-type="string" calcext:value-type="string">
            <text:p>30:03:130401:1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4" office:value-type="string" calcext:value-type="string">
            <text:p>30:03:130401:1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4" office:value-type="string" calcext:value-type="string">
            <text:p>30:03:130401: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4" office:value-type="string" calcext:value-type="string">
            <text:p>30:03:130401: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4" office:value-type="string" calcext:value-type="string">
            <text:p>30:03:130401: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4" office:value-type="string" calcext:value-type="string">
            <text:p>30:03:130402: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4" office:value-type="string" calcext:value-type="string">
            <text:p>30:03:130402: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4" office:value-type="string" calcext:value-type="string">
            <text:p>30:03:130402: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4" office:value-type="string" calcext:value-type="string">
            <text:p>30:03:130402: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4" office:value-type="string" calcext:value-type="string">
            <text:p>30:03:130402: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4" office:value-type="string" calcext:value-type="string">
            <text:p>30:03:130601: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4" office:value-type="string" calcext:value-type="string">
            <text:p>30:03:130601: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4" office:value-type="string" calcext:value-type="string">
            <text:p>30:03:130601: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4" office:value-type="string" calcext:value-type="string">
            <text:p>30:03:130601: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4" office:value-type="string" calcext:value-type="string">
            <text:p>30:03:140101:4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4" office:value-type="string" calcext:value-type="string">
            <text:p>30:03:140101:4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4" office:value-type="string" calcext:value-type="string">
            <text:p>30:03:140101:4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4" office:value-type="string" calcext:value-type="string">
            <text:p>30:03:140101:4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4" office:value-type="string" calcext:value-type="string">
            <text:p>30:03:140101:4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4" office:value-type="string" calcext:value-type="string">
            <text:p>30:03:140101:5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4" office:value-type="string" calcext:value-type="string">
            <text:p>30:03:140101:5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4" office:value-type="string" calcext:value-type="string">
            <text:p>30:03:140101:5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4" office:value-type="string" calcext:value-type="string">
            <text:p>30:03:140101:5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4" office:value-type="string" calcext:value-type="string">
            <text:p>30:03:140101:5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4" office:value-type="string" calcext:value-type="string">
            <text:p>30:03:140101:5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4" office:value-type="string" calcext:value-type="string">
            <text:p>30:03:140101:5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4" office:value-type="string" calcext:value-type="string">
            <text:p>30:03:140101:5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4" office:value-type="string" calcext:value-type="string">
            <text:p>30:03:140101:5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4" office:value-type="string" calcext:value-type="string">
            <text:p>30:03:140101: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4" office:value-type="string" calcext:value-type="string">
            <text:p>30:03:140101:6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4" office:value-type="string" calcext:value-type="string">
            <text:p>30:03:140101:7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4" office:value-type="string" calcext:value-type="string">
            <text:p>30:03:140101:7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4" office:value-type="string" calcext:value-type="string">
            <text:p>30:03:140101:7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4" office:value-type="string" calcext:value-type="string">
            <text:p>30:03:140102:1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4" office:value-type="string" calcext:value-type="string">
            <text:p>30:03:140102:1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4" office:value-type="string" calcext:value-type="string">
            <text:p>30:03:140102:1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4" office:value-type="string" calcext:value-type="string">
            <text:p>30:03:140102:1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4" office:value-type="string" calcext:value-type="string">
            <text:p>30:03:140102:1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4" office:value-type="string" calcext:value-type="string">
            <text:p>30:03:140102:2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4" office:value-type="string" calcext:value-type="string">
            <text:p>30:03:140102:2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4" office:value-type="string" calcext:value-type="string">
            <text:p>30:03:140102:2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4" office:value-type="string" calcext:value-type="string">
            <text:p>30:03:140102:2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4" office:value-type="string" calcext:value-type="string">
            <text:p>30:03:140102:2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4" office:value-type="string" calcext:value-type="string">
            <text:p>30:03:140102:2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4" office:value-type="string" calcext:value-type="string">
            <text:p>30:03:140102:2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4" office:value-type="string" calcext:value-type="string">
            <text:p>30:03:140102:2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4" office:value-type="string" calcext:value-type="string">
            <text:p>30:03:140102:2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4" office:value-type="string" calcext:value-type="string">
            <text:p>30:03:140102:2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4" office:value-type="string" calcext:value-type="string">
            <text:p>30:03:140102:2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4" office:value-type="string" calcext:value-type="string">
            <text:p>30:03:140102:2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4" office:value-type="string" calcext:value-type="string">
            <text:p>30:03:140102:2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4" office:value-type="string" calcext:value-type="string">
            <text:p>30:03:140102:2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4" office:value-type="string" calcext:value-type="string">
            <text:p>30:03:140301:2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4" office:value-type="string" calcext:value-type="string">
            <text:p>30:03:140301: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4" office:value-type="string" calcext:value-type="string">
            <text:p>30:03:140501: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4" office:value-type="string" calcext:value-type="string">
            <text:p>30:03:140501: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4" office:value-type="string" calcext:value-type="string">
            <text:p>30:03:140501: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4" office:value-type="string" calcext:value-type="string">
            <text:p>30:03:140801: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4" office:value-type="string" calcext:value-type="string">
            <text:p>30:04:030101:82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4" office:value-type="string" calcext:value-type="string">
            <text:p>30:04:030102:84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4" office:value-type="string" calcext:value-type="string">
            <text:p>30:04:030102:85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4" office:value-type="string" calcext:value-type="string">
            <text:p>30:04:030102:85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4" office:value-type="string" calcext:value-type="string">
            <text:p>30:04:030102:8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4" office:value-type="string" calcext:value-type="string">
            <text:p>30:04:030102:87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4" office:value-type="string" calcext:value-type="string">
            <text:p>30:04:030102:90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4" office:value-type="string" calcext:value-type="string">
            <text:p>30:04:030201:1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4" office:value-type="string" calcext:value-type="string">
            <text:p>30:04:030201:1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4" office:value-type="string" calcext:value-type="string">
            <text:p>30:04:030201:1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4" office:value-type="string" calcext:value-type="string">
            <text:p>30:04:030201:1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4" office:value-type="string" calcext:value-type="string">
            <text:p>30:04:030201:1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4" office:value-type="string" calcext:value-type="string">
            <text:p>30:04:030203:10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4" office:value-type="string" calcext:value-type="string">
            <text:p>30:05:040114:3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4" office:value-type="string" calcext:value-type="string">
            <text:p>30:05:040114:3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4" office:value-type="string" calcext:value-type="string">
            <text:p>30:05:040115:1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4" office:value-type="string" calcext:value-type="string">
            <text:p>30:05:040115:1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4" office:value-type="string" calcext:value-type="string">
            <text:p>30:05:040115:1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4" office:value-type="string" calcext:value-type="string">
            <text:p>30:05:040115:1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4" office:value-type="string" calcext:value-type="string">
            <text:p>30:05:040115:1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4" office:value-type="string" calcext:value-type="string">
            <text:p>30:05:040115:1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4" office:value-type="string" calcext:value-type="string">
            <text:p>30:05:040115:1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4" office:value-type="string" calcext:value-type="string">
            <text:p>30:05:040116:1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4" office:value-type="string" calcext:value-type="string">
            <text:p>30:05:040116:1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4" office:value-type="string" calcext:value-type="string">
            <text:p>30:05:040116:1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4" office:value-type="string" calcext:value-type="string">
            <text:p>30:05:040116:1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4" office:value-type="string" calcext:value-type="string">
            <text:p>30:05:040117:3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4" office:value-type="string" calcext:value-type="string">
            <text:p>30:05:040117:3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4" office:value-type="string" calcext:value-type="string">
            <text:p>30:05:040119:2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4" office:value-type="string" calcext:value-type="string">
            <text:p>30:05:040119:2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4" office:value-type="string" calcext:value-type="string">
            <text:p>30:05:040122:3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4" office:value-type="string" calcext:value-type="string">
            <text:p>30:05:040124:2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4" office:value-type="string" calcext:value-type="string">
            <text:p>30:05:040126:23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4" office:value-type="string" calcext:value-type="string">
            <text:p>30:05:070104:13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4" office:value-type="string" calcext:value-type="string">
            <text:p>30:05:070104:13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4" office:value-type="string" calcext:value-type="string">
            <text:p>30:05:070104:13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4" office:value-type="string" calcext:value-type="string">
            <text:p>30:05:070104:13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4" office:value-type="string" calcext:value-type="string">
            <text:p>30:05:070104:16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4" office:value-type="string" calcext:value-type="string">
            <text:p>30:05:070104:16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4" office:value-type="string" calcext:value-type="string">
            <text:p>30:05:070104:18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4" office:value-type="string" calcext:value-type="string">
            <text:p>30:05:070104:18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4" office:value-type="string" calcext:value-type="string">
            <text:p>30:05:070104:20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4" office:value-type="string" calcext:value-type="string">
            <text:p>30:05:070104:8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4" office:value-type="string" calcext:value-type="string">
            <text:p>30:05:070104:8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4" office:value-type="string" calcext:value-type="string">
            <text:p>30:05:070104:9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4" office:value-type="string" calcext:value-type="string">
            <text:p>30:05:070105:5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4" office:value-type="string" calcext:value-type="string">
            <text:p>30:05:070105:5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4" office:value-type="string" calcext:value-type="string">
            <text:p>30:05:070105:5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4" office:value-type="string" calcext:value-type="string">
            <text:p>30:05:070105:6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4" office:value-type="string" calcext:value-type="string">
            <text:p>30:05:070105:6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4" office:value-type="string" calcext:value-type="string">
            <text:p>30:05:070105:6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4" office:value-type="string" calcext:value-type="string">
            <text:p>30:05:080101:3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4" office:value-type="string" calcext:value-type="string">
            <text:p>30:05:080101:3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4" office:value-type="string" calcext:value-type="string">
            <text:p>30:05:080101:3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4" office:value-type="string" calcext:value-type="string">
            <text:p>30:05:080101:4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4" office:value-type="string" calcext:value-type="string">
            <text:p>30:05:080101:4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4" office:value-type="string" calcext:value-type="string">
            <text:p>30:05:080101:4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4" office:value-type="string" calcext:value-type="string">
            <text:p>30:05:080101:4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4" office:value-type="string" calcext:value-type="string">
            <text:p>30:05:080101:4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4" office:value-type="string" calcext:value-type="string">
            <text:p>30:05:080101:4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4" office:value-type="string" calcext:value-type="string">
            <text:p>30:05:080101:4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4" office:value-type="string" calcext:value-type="string">
            <text:p>30:05:080101:4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4" office:value-type="string" calcext:value-type="string">
            <text:p>30:05:080101:4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4" office:value-type="string" calcext:value-type="string">
            <text:p>30:05:080101:4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4" office:value-type="string" calcext:value-type="string">
            <text:p>30:05:080101:6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4" office:value-type="string" calcext:value-type="string">
            <text:p>30:05:080101:6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4" office:value-type="string" calcext:value-type="string">
            <text:p>30:07:250601:53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4" office:value-type="string" calcext:value-type="string">
            <text:p>30:08:010804:10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4" office:value-type="string" calcext:value-type="string">
            <text:p>30:08:010804:10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4" office:value-type="string" calcext:value-type="string">
            <text:p>30:08:010804:10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4" office:value-type="string" calcext:value-type="string">
            <text:p>30:08:010804:10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4" office:value-type="string" calcext:value-type="string">
            <text:p>30:08:010804:1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4" office:value-type="string" calcext:value-type="string">
            <text:p>30:08:010804:1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4" office:value-type="string" calcext:value-type="string">
            <text:p>30:08:010804:1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4" office:value-type="string" calcext:value-type="string">
            <text:p>30:08:010804:1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4" office:value-type="string" calcext:value-type="string">
            <text:p>30:08:010804:1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4" office:value-type="string" calcext:value-type="string">
            <text:p>30:08:010804:1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4" office:value-type="string" calcext:value-type="string">
            <text:p>30:08:010804:1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4" office:value-type="string" calcext:value-type="string">
            <text:p>30:08:010804:1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4" office:value-type="string" calcext:value-type="string">
            <text:p>30:08:010804:2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4" office:value-type="string" calcext:value-type="string">
            <text:p>30:08:010804:2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4" office:value-type="string" calcext:value-type="string">
            <text:p>30:08:010804:2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4" office:value-type="string" calcext:value-type="string">
            <text:p>30:08:010804:2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4" office:value-type="string" calcext:value-type="string">
            <text:p>30:08:010804:2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4" office:value-type="string" calcext:value-type="string">
            <text:p>30:08:010804:2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4" office:value-type="string" calcext:value-type="string">
            <text:p>30:08:010804:2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4" office:value-type="string" calcext:value-type="string">
            <text:p>30:08:010804:2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4" office:value-type="string" calcext:value-type="string">
            <text:p>30:08:010804:2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4" office:value-type="string" calcext:value-type="string">
            <text:p>30:08:010804:2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4" office:value-type="string" calcext:value-type="string">
            <text:p>30:08:010804:2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4" office:value-type="string" calcext:value-type="string">
            <text:p>30:08:010804:2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4" office:value-type="string" calcext:value-type="string">
            <text:p>30:08:010804:2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4" office:value-type="string" calcext:value-type="string">
            <text:p>30:08:010804:2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4" office:value-type="string" calcext:value-type="string">
            <text:p>30:08:010804:2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4" office:value-type="string" calcext:value-type="string">
            <text:p>30:08:010804:2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4" office:value-type="string" calcext:value-type="string">
            <text:p>30:08:010804:2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4" office:value-type="string" calcext:value-type="string">
            <text:p>30:08:010804:2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4" office:value-type="string" calcext:value-type="string">
            <text:p>30:08:010804:2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4" office:value-type="string" calcext:value-type="string">
            <text:p>30:08:010804:2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4" office:value-type="string" calcext:value-type="string">
            <text:p>30:08:010804:2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4" office:value-type="string" calcext:value-type="string">
            <text:p>30:08:010804:2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4" office:value-type="string" calcext:value-type="string">
            <text:p>30:08:010804:2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4" office:value-type="string" calcext:value-type="string">
            <text:p>30:08:010804:2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4" office:value-type="string" calcext:value-type="string">
            <text:p>30:08:010804:2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4" office:value-type="string" calcext:value-type="string">
            <text:p>30:08:010804:2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4" office:value-type="string" calcext:value-type="string">
            <text:p>30:08:010804:2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4" office:value-type="string" calcext:value-type="string">
            <text:p>30:08:010804:2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4" office:value-type="string" calcext:value-type="string">
            <text:p>30:08:010804:2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4" office:value-type="string" calcext:value-type="string">
            <text:p>30:08:010804:2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4" office:value-type="string" calcext:value-type="string">
            <text:p>30:08:010804:6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4" office:value-type="string" calcext:value-type="string">
            <text:p>30:08:010804:7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4" office:value-type="string" calcext:value-type="string">
            <text:p>30:08:010804:7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4" office:value-type="string" calcext:value-type="string">
            <text:p>30:08:010804: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4" office:value-type="string" calcext:value-type="string">
            <text:p>30:08:010804:7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4" office:value-type="string" calcext:value-type="string">
            <text:p>30:08:010804:7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4" office:value-type="string" calcext:value-type="string">
            <text:p>30:08:010804:7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4" office:value-type="string" calcext:value-type="string">
            <text:p>30:08:010804:7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4" office:value-type="string" calcext:value-type="string">
            <text:p>30:08:010804:8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4" office:value-type="string" calcext:value-type="string">
            <text:p>30:08:010804:8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4" office:value-type="string" calcext:value-type="string">
            <text:p>30:08:010804:8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4" office:value-type="string" calcext:value-type="string">
            <text:p>30:08:010804:8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4" office:value-type="string" calcext:value-type="string">
            <text:p>30:08:010804:8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4" office:value-type="string" calcext:value-type="string">
            <text:p>30:08:010804:8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4" office:value-type="string" calcext:value-type="string">
            <text:p>30:08:010804:8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4" office:value-type="string" calcext:value-type="string">
            <text:p>30:08:010804:8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4" office:value-type="string" calcext:value-type="string">
            <text:p>30:08:010804:8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4" office:value-type="string" calcext:value-type="string">
            <text:p>30:08:010804:8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4" office:value-type="string" calcext:value-type="string">
            <text:p>30:08:010804:8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4" office:value-type="string" calcext:value-type="string">
            <text:p>30:08:010807:14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4" office:value-type="string" calcext:value-type="string">
            <text:p>30:08:020103:5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4" office:value-type="string" calcext:value-type="string">
            <text:p>30:08:080101:5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4" office:value-type="string" calcext:value-type="string">
            <text:p>30:08:100102:1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4" office:value-type="string" calcext:value-type="string">
            <text:p>30:08:100102:7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4" office:value-type="string" calcext:value-type="string">
            <text:p>30:08:100102:7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4" office:value-type="string" calcext:value-type="string">
            <text:p>30:08:100102:9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4" office:value-type="string" calcext:value-type="string">
            <text:p>30:08:100104:3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4" office:value-type="string" calcext:value-type="string">
            <text:p>30:08:100104:3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4" office:value-type="string" calcext:value-type="string">
            <text:p>30:08:100104:3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4" office:value-type="string" calcext:value-type="string">
            <text:p>30:08:100104:3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4" office:value-type="string" calcext:value-type="string">
            <text:p>30:08:100104:6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4" office:value-type="string" calcext:value-type="string">
            <text:p>30:08:100105:4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4" office:value-type="string" calcext:value-type="string">
            <text:p>30:08:110106:154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4" office:value-type="string" calcext:value-type="string">
            <text:p>30:08:110109:23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4" office:value-type="string" calcext:value-type="string">
            <text:p>30:08:110109:23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4" office:value-type="string" calcext:value-type="string">
            <text:p>30:08:110109:23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4" office:value-type="string" calcext:value-type="string">
            <text:p>30:08:110109:23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4" office:value-type="string" calcext:value-type="string">
            <text:p>30:08:110109:23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4" office:value-type="string" calcext:value-type="string">
            <text:p>30:08:110109:23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4" office:value-type="string" calcext:value-type="string">
            <text:p>30:08:110109:23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4" office:value-type="string" calcext:value-type="string">
            <text:p>30:08:110109:23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4" office:value-type="string" calcext:value-type="string">
            <text:p>30:08:110109:23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4" office:value-type="string" calcext:value-type="string">
            <text:p>30:08:110109:23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4" office:value-type="string" calcext:value-type="string">
            <text:p>30:08:110109:23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4" office:value-type="string" calcext:value-type="string">
            <text:p>30:08:110109:23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4" office:value-type="string" calcext:value-type="string">
            <text:p>30:08:110109:23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4" office:value-type="string" calcext:value-type="string">
            <text:p>30:08:110109:23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4" office:value-type="string" calcext:value-type="string">
            <text:p>30:08:110109:25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4" office:value-type="string" calcext:value-type="string">
            <text:p>30:08:110109:25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4" office:value-type="string" calcext:value-type="string">
            <text:p>30:08:110109:35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4" office:value-type="string" calcext:value-type="string">
            <text:p>30:08:110109:35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4" office:value-type="string" calcext:value-type="string">
            <text:p>30:08:110111: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4" office:value-type="string" calcext:value-type="string">
            <text:p>30:08:110111: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4" office:value-type="string" calcext:value-type="string">
            <text:p>30:08:110111: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4" office:value-type="string" calcext:value-type="string">
            <text:p>30:08:120106:23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4" office:value-type="string" calcext:value-type="string">
            <text:p>30:08:120106:23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4" office:value-type="string" calcext:value-type="string">
            <text:p>30:08:120106:24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4" office:value-type="string" calcext:value-type="string">
            <text:p>30:09:010102:18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4" office:value-type="string" calcext:value-type="string">
            <text:p>30:09:050601:50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4" office:value-type="string" calcext:value-type="string">
            <text:p>30:09:050601:50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4" office:value-type="string" calcext:value-type="string">
            <text:p>30:09:050601:50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4" office:value-type="string" calcext:value-type="string">
            <text:p>30:09:100101:18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4" office:value-type="string" calcext:value-type="string">
            <text:p>30:09:130101:9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4" office:value-type="string" calcext:value-type="string">
            <text:p>30:09:150404:1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4" office:value-type="string" calcext:value-type="string">
            <text:p>30:09:150404:1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4" office:value-type="string" calcext:value-type="string">
            <text:p>30:09:150404:1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4" office:value-type="string" calcext:value-type="string">
            <text:p>30:09:150404:3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4" office:value-type="string" calcext:value-type="string">
            <text:p>30:10:110304:26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4" office:value-type="string" calcext:value-type="string">
            <text:p>30:10:110311:23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4" office:value-type="string" calcext:value-type="string">
            <text:p>30:10:110314:9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4" office:value-type="string" calcext:value-type="string">
            <text:p>30:11:060101:16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4" office:value-type="string" calcext:value-type="string">
            <text:p>30:11:130301:32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4" office:value-type="string" calcext:value-type="string">
            <text:p>30:12:000000:36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4" office:value-type="string" calcext:value-type="string">
            <text:p>30:12:010066:10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4" office:value-type="string" calcext:value-type="string">
            <text:p>30:12:010066:3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4" office:value-type="string" calcext:value-type="string">
            <text:p>30:12:010066:6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4" office:value-type="string" calcext:value-type="string">
            <text:p>30:12:010068:21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4" office:value-type="string" calcext:value-type="string">
            <text:p>30:12:010088:2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4" office:value-type="string" calcext:value-type="string">
            <text:p>30:12:010088:2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4" office:value-type="string" calcext:value-type="string">
            <text:p>30:12:010088:2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4" office:value-type="string" calcext:value-type="string">
            <text:p>30:12:010088:2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4" office:value-type="string" calcext:value-type="string">
            <text:p>30:12:010088:2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4" office:value-type="string" calcext:value-type="string">
            <text:p>30:12:010088:2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4" office:value-type="string" calcext:value-type="string">
            <text:p>30:12:010088:2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4" office:value-type="string" calcext:value-type="string">
            <text:p>30:12:010088:2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4" office:value-type="string" calcext:value-type="string">
            <text:p>30:12:010088:2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4" office:value-type="string" calcext:value-type="string">
            <text:p>30:12:010088:28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4" office:value-type="string" calcext:value-type="string">
            <text:p>30:12:010088:2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4" office:value-type="string" calcext:value-type="string">
            <text:p>30:12:010088:2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4" office:value-type="string" calcext:value-type="string">
            <text:p>30:12:010088:2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4" office:value-type="string" calcext:value-type="string">
            <text:p>30:12:010088:2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4" office:value-type="string" calcext:value-type="string">
            <text:p>30:12:010088:2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4" office:value-type="string" calcext:value-type="string">
            <text:p>30:12:010088:3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4" office:value-type="string" calcext:value-type="string">
            <text:p>30:12:010088:3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4" office:value-type="string" calcext:value-type="string">
            <text:p>30:12:010128:5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4" office:value-type="string" calcext:value-type="string">
            <text:p>30:12:010245:16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4" office:value-type="string" calcext:value-type="string">
            <text:p>30:12:010318:5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4" office:value-type="string" calcext:value-type="string">
            <text:p>30:12:010362:1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4" office:value-type="string" calcext:value-type="string">
            <text:p>30:12:010368:1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4" office:value-type="string" calcext:value-type="string">
            <text:p>30:12:010431:118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4" office:value-type="string" calcext:value-type="string">
            <text:p>30:12:010431:11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4" office:value-type="string" calcext:value-type="string">
            <text:p>30:12:010431:118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4" office:value-type="string" calcext:value-type="string">
            <text:p>30:12:010431:118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4" office:value-type="string" calcext:value-type="string">
            <text:p>30:12:010431:118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4" office:value-type="string" calcext:value-type="string">
            <text:p>30:12:010431:11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4" office:value-type="string" calcext:value-type="string">
            <text:p>30:12:010431:12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4" office:value-type="string" calcext:value-type="string">
            <text:p>30:12:010431:15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4" office:value-type="string" calcext:value-type="string">
            <text:p>30:12:010431:15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4" office:value-type="string" calcext:value-type="string">
            <text:p>30:12:010431:15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4" office:value-type="string" calcext:value-type="string">
            <text:p>30:12:010431:158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4" office:value-type="string" calcext:value-type="string">
            <text:p>30:12:010431:17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4" office:value-type="string" calcext:value-type="string">
            <text:p>30:12:010432:2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4" office:value-type="string" calcext:value-type="string">
            <text:p>30:12:010433:2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4" office:value-type="string" calcext:value-type="string">
            <text:p>30:12:010434:3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4" office:value-type="string" calcext:value-type="string">
            <text:p>30:12:010548:6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4" office:value-type="string" calcext:value-type="string">
            <text:p>30:12:010548:8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4" office:value-type="string" calcext:value-type="string">
            <text:p>30:12:010581: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4" office:value-type="string" calcext:value-type="string">
            <text:p>30:12:010693: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4" office:value-type="string" calcext:value-type="string">
            <text:p>30:12:020007:2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4" office:value-type="string" calcext:value-type="string">
            <text:p>30:12:020108:6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4" office:value-type="string" calcext:value-type="string">
            <text:p>30:12:020132:5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4" office:value-type="string" calcext:value-type="string">
            <text:p>30:12:020142:4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4" office:value-type="string" calcext:value-type="string">
            <text:p>30:12:020238:11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4" office:value-type="string" calcext:value-type="string">
            <text:p>30:12:020238:13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4" office:value-type="string" calcext:value-type="string">
            <text:p>30:12:020238:47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4" office:value-type="string" calcext:value-type="string">
            <text:p>30:12:020292:25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4" office:value-type="string" calcext:value-type="string">
            <text:p>30:12:020292:35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4" office:value-type="string" calcext:value-type="string">
            <text:p>30:12:020309:78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4" office:value-type="string" calcext:value-type="string">
            <text:p>30:12:020344:3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4" office:value-type="string" calcext:value-type="string">
            <text:p>30:12:020366:6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4" office:value-type="string" calcext:value-type="string">
            <text:p>30:12:020543:5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4" office:value-type="string" calcext:value-type="string">
            <text:p>30:12:020550: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4" office:value-type="string" calcext:value-type="string">
            <text:p>30:12:020551:3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4" office:value-type="string" calcext:value-type="string">
            <text:p>30:12:020551:4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4" office:value-type="string" calcext:value-type="string">
            <text:p>30:12:020567:1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4" office:value-type="string" calcext:value-type="string">
            <text:p>30:12:020567:1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4" office:value-type="string" calcext:value-type="string">
            <text:p>30:12:020659:45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4" office:value-type="string" calcext:value-type="string">
            <text:p>30:12:020728:1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4" office:value-type="string" calcext:value-type="string">
            <text:p>30:12:020949:11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4" office:value-type="string" calcext:value-type="string">
            <text:p>30:12:021056:2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4" office:value-type="string" calcext:value-type="string">
            <text:p>30:12:021138:3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4" office:value-type="string" calcext:value-type="string">
            <text:p>30:12:030054:6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4" office:value-type="string" calcext:value-type="string">
            <text:p>30:12:030071:9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4" office:value-type="string" calcext:value-type="string">
            <text:p>30:12:030079:8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4" office:value-type="string" calcext:value-type="string">
            <text:p>30:12:030105:15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4" office:value-type="string" calcext:value-type="string">
            <text:p>30:12:030110:21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4" office:value-type="string" calcext:value-type="string">
            <text:p>30:12:030110:364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4" office:value-type="string" calcext:value-type="string">
            <text:p>30:12:030115:2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4" office:value-type="string" calcext:value-type="string">
            <text:p>30:12:030116:9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4" office:value-type="string" calcext:value-type="string">
            <text:p>30:12:030116:9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4" office:value-type="string" calcext:value-type="string">
            <text:p>30:12:030167:2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4" office:value-type="string" calcext:value-type="string">
            <text:p>30:12:030167:2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4" office:value-type="string" calcext:value-type="string">
            <text:p>30:12:030167:3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4" office:value-type="string" calcext:value-type="string">
            <text:p>30:12:030529:3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4" office:value-type="string" calcext:value-type="string">
            <text:p>30:12:030609:10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4" office:value-type="string" calcext:value-type="string">
            <text:p>30:12:030650:10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4" office:value-type="string" calcext:value-type="string">
            <text:p>30:12:030650:10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4" office:value-type="string" calcext:value-type="string">
            <text:p>30:12:030650:10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4" office:value-type="string" calcext:value-type="string">
            <text:p>30:12:030650:10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4" office:value-type="string" calcext:value-type="string">
            <text:p>30:12:030650:10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4" office:value-type="string" calcext:value-type="string">
            <text:p>30:12:030650:10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4" office:value-type="string" calcext:value-type="string">
            <text:p>30:12:030650:10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4" office:value-type="string" calcext:value-type="string">
            <text:p>30:12:030650:10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4" office:value-type="string" calcext:value-type="string">
            <text:p>30:12:030650:10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4" office:value-type="string" calcext:value-type="string">
            <text:p>30:12:030650:10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4" office:value-type="string" calcext:value-type="string">
            <text:p>30:12:030650:10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4" office:value-type="string" calcext:value-type="string">
            <text:p>30:12:030650:10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4" office:value-type="string" calcext:value-type="string">
            <text:p>30:12:030650:10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4" office:value-type="string" calcext:value-type="string">
            <text:p>30:12:030650:10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4" office:value-type="string" calcext:value-type="string">
            <text:p>30:12:030650:10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4" office:value-type="string" calcext:value-type="string">
            <text:p>30:12:030650:10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4" office:value-type="string" calcext:value-type="string">
            <text:p>30:12:030650:10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4" office:value-type="string" calcext:value-type="string">
            <text:p>30:12:030650:10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4" office:value-type="string" calcext:value-type="string">
            <text:p>30:12:030650:10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4" office:value-type="string" calcext:value-type="string">
            <text:p>30:12:030650:10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4" office:value-type="string" calcext:value-type="string">
            <text:p>30:12:030650:10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4" office:value-type="string" calcext:value-type="string">
            <text:p>30:12:030650:10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4" office:value-type="string" calcext:value-type="string">
            <text:p>30:12:030650:10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4" office:value-type="string" calcext:value-type="string">
            <text:p>30:12:030650:1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4" office:value-type="string" calcext:value-type="string">
            <text:p>30:12:030650:10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4" office:value-type="string" calcext:value-type="string">
            <text:p>30:12:030650:10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4" office:value-type="string" calcext:value-type="string">
            <text:p>30:12:030650:10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4" office:value-type="string" calcext:value-type="string">
            <text:p>30:12:030650:10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4" office:value-type="string" calcext:value-type="string">
            <text:p>30:12:030650:102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4" office:value-type="string" calcext:value-type="string">
            <text:p>30:12:030650:102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4" office:value-type="string" calcext:value-type="string">
            <text:p>30:12:030650:103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4" office:value-type="string" calcext:value-type="string">
            <text:p>30:12:030650:10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4" office:value-type="string" calcext:value-type="string">
            <text:p>30:12:030650:10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4" office:value-type="string" calcext:value-type="string">
            <text:p>30:12:030650:103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4" office:value-type="string" calcext:value-type="string">
            <text:p>30:12:030650:103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4" office:value-type="string" calcext:value-type="string">
            <text:p>30:12:030650:10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4" office:value-type="string" calcext:value-type="string">
            <text:p>30:12:030650:103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4" office:value-type="string" calcext:value-type="string">
            <text:p>30:12:030650:103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4" office:value-type="string" calcext:value-type="string">
            <text:p>30:12:030650:103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4" office:value-type="string" calcext:value-type="string">
            <text:p>30:12:030650:103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4" office:value-type="string" calcext:value-type="string">
            <text:p>30:12:030650:10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4" office:value-type="string" calcext:value-type="string">
            <text:p>30:12:030650:104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4" office:value-type="string" calcext:value-type="string">
            <text:p>30:12:030650:104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4" office:value-type="string" calcext:value-type="string">
            <text:p>30:12:030650:104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4" office:value-type="string" calcext:value-type="string">
            <text:p>30:12:030650:104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4" office:value-type="string" calcext:value-type="string">
            <text:p>30:12:030650:10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4" office:value-type="string" calcext:value-type="string">
            <text:p>30:12:030650:17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4" office:value-type="string" calcext:value-type="string">
            <text:p>30:12:030650:17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4" office:value-type="string" calcext:value-type="string">
            <text:p>30:12:030650:17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4" office:value-type="string" calcext:value-type="string">
            <text:p>30:12:030650:17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4" office:value-type="string" calcext:value-type="string">
            <text:p>30:12:030650:17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4" office:value-type="string" calcext:value-type="string">
            <text:p>30:12:030650:17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4" office:value-type="string" calcext:value-type="string">
            <text:p>30:12:030650:17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4" office:value-type="string" calcext:value-type="string">
            <text:p>30:12:030650:98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4" office:value-type="string" calcext:value-type="string">
            <text:p>30:12:030650:98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4" office:value-type="string" calcext:value-type="string">
            <text:p>30:12:030650:99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4" office:value-type="string" calcext:value-type="string">
            <text:p>30:12:030650:99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4" office:value-type="string" calcext:value-type="string">
            <text:p>30:12:030650:99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4" office:value-type="string" calcext:value-type="string">
            <text:p>30:12:030650:99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4" office:value-type="string" calcext:value-type="string">
            <text:p>30:12:030650:9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4" office:value-type="string" calcext:value-type="string">
            <text:p>30:12:030650:9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4" office:value-type="string" calcext:value-type="string">
            <text:p>30:12:030650:9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4" office:value-type="string" calcext:value-type="string">
            <text:p>30:12:030650:9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4" office:value-type="string" calcext:value-type="string">
            <text:p>30:12:030650:9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4" office:value-type="string" calcext:value-type="string">
            <text:p>30:12:030650:9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4" office:value-type="string" calcext:value-type="string">
            <text:p>30:12:030771:19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4" office:value-type="string" calcext:value-type="string">
            <text:p>30:12:030833:208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4" office:value-type="string" calcext:value-type="string">
            <text:p>30:12:030833:265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4" office:value-type="string" calcext:value-type="string">
            <text:p>30:12:030833:29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4" office:value-type="string" calcext:value-type="string">
            <text:p>30:12:030833:51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4" office:value-type="string" calcext:value-type="string">
            <text:p>30:12:030835:33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4" office:value-type="string" calcext:value-type="string">
            <text:p>30:12:040025: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4" office:value-type="string" calcext:value-type="string">
            <text:p>30:12:040076:57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4" office:value-type="string" calcext:value-type="string">
            <text:p>30:12:040083:74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4" office:value-type="string" calcext:value-type="string">
            <text:p>30:12:040456:28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4" office:value-type="string" calcext:value-type="string">
            <text:p>30:12:040784:54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4" office:value-type="string" calcext:value-type="string">
            <text:p>30:12:041137:1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4" office:value-type="string" calcext:value-type="string">
            <text:p>30:12:041198:5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4" office:value-type="string" calcext:value-type="string">
            <text:p>30:12:041457:3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4" office:value-type="string" calcext:value-type="string">
            <text:p>30:12:041539:13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4" office:value-type="string" calcext:value-type="string">
            <text:p>30:12:041539:1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8" calcext:value-type="date">
            <text:p>18.05.2023</text:p>
          </table:table-cell>
          <table:table-cell table:number-columns-repeated="1020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4" office:value-type="string" calcext:value-type="string">
            <text:p>30:13:010110:113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4" office:value-type="string" calcext:value-type="string">
            <text:p>30:13:010115: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4" office:value-type="string" calcext:value-type="string">
            <text:p>30:13:010126:5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4" office:value-type="string" calcext:value-type="string">
            <text:p>30:13:010126:59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4" office:value-type="string" calcext:value-type="string">
            <text:p>30:13:010126:59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4" office:value-type="string" calcext:value-type="string">
            <text:p>30:13:010126:59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4" office:value-type="string" calcext:value-type="string">
            <text:p>30:13:010126:59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4" office:value-type="string" calcext:value-type="string">
            <text:p>30:13:010126:5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4" office:value-type="string" calcext:value-type="string">
            <text:p>30:13:010126:59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4" office:value-type="string" calcext:value-type="string">
            <text:p>30:13:010126:60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4" office:value-type="string" calcext:value-type="string">
            <text:p>30:13:010126:60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4" office:value-type="string" calcext:value-type="string">
            <text:p>30:13:010126:60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4" office:value-type="string" calcext:value-type="string">
            <text:p>30:13:010126:60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4" office:value-type="string" calcext:value-type="string">
            <text:p>30:13:010126:60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4" office:value-type="string" calcext:value-type="string">
            <text:p>30:13:010126:60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4" office:value-type="string" calcext:value-type="string">
            <text:p>30:13:010126:60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4" office:value-type="string" calcext:value-type="string">
            <text:p>30:13:010126:60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4" office:value-type="string" calcext:value-type="string">
            <text:p>30:13:010126:60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4" office:value-type="string" calcext:value-type="string">
            <text:p>30:13:010126:60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4" office:value-type="string" calcext:value-type="string">
            <text:p>30:13:010126:61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4" office:value-type="string" calcext:value-type="string">
            <text:p>30:13:010126:61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4" office:value-type="string" calcext:value-type="string">
            <text:p>30:13:010126:61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4" office:value-type="string" calcext:value-type="string">
            <text:p>30:13:010126:61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4" office:value-type="string" calcext:value-type="string">
            <text:p>30:13:010126:61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4" office:value-type="string" calcext:value-type="string">
            <text:p>30:13:010126:61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4" office:value-type="string" calcext:value-type="string">
            <text:p>30:13:010126:61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4" office:value-type="string" calcext:value-type="string">
            <text:p>30:13:010126:61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4" office:value-type="string" calcext:value-type="string">
            <text:p>30:13:010126:61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4" office:value-type="string" calcext:value-type="string">
            <text:p>30:13:010126:61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4" office:value-type="string" calcext:value-type="string">
            <text:p>30:13:010126:62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4" office:value-type="string" calcext:value-type="string">
            <text:p>30:13:010126:62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4" office:value-type="string" calcext:value-type="string">
            <text:p>30:13:010126:62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4" office:value-type="string" calcext:value-type="string">
            <text:p>30:13:010126:6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4" office:value-type="string" calcext:value-type="string">
            <text:p>30:13:010126:62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4" office:value-type="string" calcext:value-type="string">
            <text:p>30:13:010126:62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4" office:value-type="string" calcext:value-type="string">
            <text:p>30:13:010126:62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4" office:value-type="string" calcext:value-type="string">
            <text:p>30:13:010126:62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4" office:value-type="string" calcext:value-type="string">
            <text:p>30:13:010126:64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4" office:value-type="string" calcext:value-type="string">
            <text:p>30:13:010126:65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4" office:value-type="string" calcext:value-type="string">
            <text:p>30:13:010126:65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4" office:value-type="string" calcext:value-type="string">
            <text:p>30:13:010126:65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4" office:value-type="string" calcext:value-type="string">
            <text:p>30:13:010126:65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4" office:value-type="string" calcext:value-type="string">
            <text:p>30:13:010126:65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4" office:value-type="string" calcext:value-type="string">
            <text:p>30:13:010126:65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3]+1" office:value-type="float" office:value="1392" calcext:value-type="float">
            <text:p>1392</text:p>
          </table:table-cell>
          <table:table-cell table:style-name="ce64" office:value-type="string" calcext:value-type="string">
            <text:p>30:13:010126:66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4]+1" office:value-type="float" office:value="1393" calcext:value-type="float">
            <text:p>1393</text:p>
          </table:table-cell>
          <table:table-cell table:style-name="ce64" office:value-type="string" calcext:value-type="string">
            <text:p>30:13:010126:66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5]+1" office:value-type="float" office:value="1394" calcext:value-type="float">
            <text:p>1394</text:p>
          </table:table-cell>
          <table:table-cell table:style-name="ce64" office:value-type="string" calcext:value-type="string">
            <text:p>30:13:010126:66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6]+1" office:value-type="float" office:value="1395" calcext:value-type="float">
            <text:p>1395</text:p>
          </table:table-cell>
          <table:table-cell table:style-name="ce64" office:value-type="string" calcext:value-type="string">
            <text:p>30:13:010126:66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7]+1" office:value-type="float" office:value="1396" calcext:value-type="float">
            <text:p>1396</text:p>
          </table:table-cell>
          <table:table-cell table:style-name="ce64" office:value-type="string" calcext:value-type="string">
            <text:p>30:13:010126:66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8]+1" office:value-type="float" office:value="1397" calcext:value-type="float">
            <text:p>1397</text:p>
          </table:table-cell>
          <table:table-cell table:style-name="ce64" office:value-type="string" calcext:value-type="string">
            <text:p>30:13:010126:66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399]+1" office:value-type="float" office:value="1398" calcext:value-type="float">
            <text:p>1398</text:p>
          </table:table-cell>
          <table:table-cell table:style-name="ce64" office:value-type="string" calcext:value-type="string">
            <text:p>30:13:010126:66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0]+1" office:value-type="float" office:value="1399" calcext:value-type="float">
            <text:p>1399</text:p>
          </table:table-cell>
          <table:table-cell table:style-name="ce64" office:value-type="string" calcext:value-type="string">
            <text:p>30:13:010126:66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1]+1" office:value-type="float" office:value="1400" calcext:value-type="float">
            <text:p>1400</text:p>
          </table:table-cell>
          <table:table-cell table:style-name="ce64" office:value-type="string" calcext:value-type="string">
            <text:p>30:13:010126:66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2]+1" office:value-type="float" office:value="1401" calcext:value-type="float">
            <text:p>1401</text:p>
          </table:table-cell>
          <table:table-cell table:style-name="ce64" office:value-type="string" calcext:value-type="string">
            <text:p>30:13:010126:669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3]+1" office:value-type="float" office:value="1402" calcext:value-type="float">
            <text:p>1402</text:p>
          </table:table-cell>
          <table:table-cell table:style-name="ce64" office:value-type="string" calcext:value-type="string">
            <text:p>30:13:010126:670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4]+1" office:value-type="float" office:value="1403" calcext:value-type="float">
            <text:p>1403</text:p>
          </table:table-cell>
          <table:table-cell table:style-name="ce64" office:value-type="string" calcext:value-type="string">
            <text:p>30:13:010126:671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5]+1" office:value-type="float" office:value="1404" calcext:value-type="float">
            <text:p>1404</text:p>
          </table:table-cell>
          <table:table-cell table:style-name="ce64" office:value-type="string" calcext:value-type="string">
            <text:p>30:13:010126:672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6]+1" office:value-type="float" office:value="1405" calcext:value-type="float">
            <text:p>1405</text:p>
          </table:table-cell>
          <table:table-cell table:style-name="ce64" office:value-type="string" calcext:value-type="string">
            <text:p>30:13:010126:67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7]+1" office:value-type="float" office:value="1406" calcext:value-type="float">
            <text:p>1406</text:p>
          </table:table-cell>
          <table:table-cell table:style-name="ce64" office:value-type="string" calcext:value-type="string">
            <text:p>30:13:010126:674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8]+1" office:value-type="float" office:value="1407" calcext:value-type="float">
            <text:p>1407</text:p>
          </table:table-cell>
          <table:table-cell table:style-name="ce64" office:value-type="string" calcext:value-type="string">
            <text:p>30:13:010126:675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09]+1" office:value-type="float" office:value="1408" calcext:value-type="float">
            <text:p>1408</text:p>
          </table:table-cell>
          <table:table-cell table:style-name="ce64" office:value-type="string" calcext:value-type="string">
            <text:p>30:13:010126:676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10]+1" office:value-type="float" office:value="1409" calcext:value-type="float">
            <text:p>1409</text:p>
          </table:table-cell>
          <table:table-cell table:style-name="ce64" office:value-type="string" calcext:value-type="string">
            <text:p>30:13:010126:677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11]+1" office:value-type="float" office:value="1410" calcext:value-type="float">
            <text:p>1410</text:p>
          </table:table-cell>
          <table:table-cell table:style-name="ce64" office:value-type="string" calcext:value-type="string">
            <text:p>30:13:010126:67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7" calcext:value-type="date">
            <text:p>17.05.2023</text:p>
          </table:table-cell>
          <table:table-cell table:number-columns-repeated="1020"/>
        </table:table-row>
        <table:table-row table:style-name="ro1">
          <table:table-cell table:style-name="ce62" table:formula="of:=[.A1412]+1" office:value-type="float" office:value="1411" calcext:value-type="float">
            <text:p>1411</text:p>
          </table:table-cell>
          <table:table-cell table:style-name="ce64" office:value-type="string" calcext:value-type="string">
            <text:p>30:13:010225:98</text:p>
          </table:table-cell>
          <table:table-cell table:style-name="ce66" office:value-type="date" office:date-value="2023-05-19" calcext:value-type="date">
            <text:p>19.05.2023</text:p>
          </table:table-cell>
          <table:table-cell table:style-name="ce68" office:value-type="date" office:date-value="2023-05-16" calcext:value-type="date">
            <text:p>16.05.2023</text:p>
          </table:table-cell>
          <table:table-cell table:number-columns-repeated="1020"/>
        </table:table-row>
        <table:table-row table:style-name="ro1" table:number-rows-repeated="1214">
          <table:table-cell table:style-name="ce63" table:number-columns-repeated="1024"/>
        </table:table-row>
        <table:table-row table:style-name="ro1" table:number-rows-repeated="10459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E1:Раздел_III.E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01T15:04:16.326000000</dc:date>
    <meta:print-date>2020-08-20T09:13:54Z</meta:print-date>
    <meta:editing-duration>PT2M28S</meta:editing-duration>
    <meta:editing-cycles>3</meta:editing-cycles>
    <meta:document-statistic meta:table-count="3" meta:cell-count="6339" meta:object-count="0"/>
  </office:meta>
</office:document-meta>
</file>